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480518006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style:style style:name="SB0" style:family="paragraph" style:parent-style-name="Standard" style:master-page-name="landscape0">
      <style:paragraph-properties fo:break-before="page"/>
    </style:style>
    <style:style style:name="SB1" style:family="paragraph" style:parent-style-name="Standard" style:master-page-name="landscape1">
      <style:paragraph-properties fo:break-before="page"/>
    </style:style>
    <style:style style:name="SB2" style:family="paragraph" style:parent-style-name="Standard" style:master-page-name="portrait2">
      <style:paragraph-properties fo:break-before="page"/>
    </style:style>
    <!-- Page break style -->
    <style:style style:name="PB" style:family="paragraph" style:parent-style-name="Standard">
      <style:paragraph-properties fo:break-before="page"/>
    </style:style>
    <!-- Specific styles -->
    <style:style style:name="s1_center_fi0" style:family="paragraph" style:parent-style-name="s1">
      <style:paragraph-properties fo:text-align="center" fo:text-indent="0mm"/>
    </style:style>
    <style:style style:name="s9_fi0" style:family="paragraph" style:parent-style-name="s9">
      <style:paragraph-properties fo:text-indent="0mm"/>
    </style:style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right_fi698" style:family="paragraph" style:parent-style-name="s1">
      <style:paragraph-properties fo:text-align="right" fo:text-indent="12mm"/>
    </style:style>
    <style:style style:name="s25_fi698" style:family="paragraph" style:parent-style-name="s25">
      <style:paragraph-properties fo:text-indent="12mm"/>
    </style:style>
    <style:style style:name="s2_preformatted11" style:family="paragraph" style:parent-style-name="s2">
      <style:text-properties style:font-name="Courier New" fo:font-family="'Courier New'" fo:font-size="11pt"/>
    </style:style>
    <!-- Table cells styles -->
    <style:style style:name="5" style:family="table-cell">
      <style:table-cell-properties fo:border-right="0.05pt solid #000000" fo:border-bottom="0.05pt solid #000000" style:vertical-align="top"/>
    </style:style>
    <style:style style:name="7" style:family="table-cell">
      <style:table-cell-properties fo:border-left="0.05pt solid #000000" fo:border-right="0.05pt solid #000000" fo:border-bottom="0.05pt solid #000000" style:vertical-align="top"/>
    </style:style>
    <style:style style:name="13" style:family="table-cell">
      <style:table-cell-properties fo:border-top="0.05pt solid #000000" fo:border-right="0.05pt solid #000000" fo:border-bottom="0.05pt solid #000000" style:vertical-align="top"/>
    </style:style>
    <style:style style:name="15" style:family="table-cell">
      <style:table-cell-properties fo:border-left="0.05pt solid #000000" fo:border-top="0.05pt solid #000000" fo:border-right="0.05pt solid #000000" fo:border-bottom="0.05pt solid #000000" style:vertical-align="top"/>
    </style:style>
    <style:style style:name="69" style:family="table-cell">
      <style:table-cell-properties fo:border-right="0.05pt solid #000000" fo:border-bottom="0.05pt solid #000000" style:vertical-align="top"/>
    </style:style>
    <style:style style:name="71" style:family="table-cell">
      <style:table-cell-properties fo:border-left="0.05pt solid #000000" fo:border-right="0.05pt solid #000000" fo:border-bottom="0.05pt solid #000000" style:vertical-align="top"/>
    </style:style>
    <style:style style:name="77" style:family="table-cell">
      <style:table-cell-properties fo:border-top="0.05pt solid #000000" fo:border-right="0.05pt solid #000000" fo:border-bottom="0.05pt solid #000000" style:vertical-align="top"/>
    </style:style>
    <style:style style:name="101" style:family="table-cell">
      <style:table-cell-properties fo:border-right="0.05pt solid #000000" fo:border-bottom="0.05pt solid #000000" style:vertical-align="bottom"/>
    </style:style>
    <!-- Table columns styles -->
    <style:style style:name="25" style:family="table-column">
      <style:table-column-properties style:column-width="0mm"/>
    </style:style>
    <style:style style:name="832" style:family="table-column">
      <style:table-column-properties style:column-width="15mm"/>
    </style:style>
    <style:style style:name="923" style:family="table-column">
      <style:table-column-properties style:column-width="16mm"/>
    </style:style>
    <style:style style:name="963" style:family="table-column">
      <style:table-column-properties style:column-width="17mm"/>
    </style:style>
    <style:style style:name="1076" style:family="table-column">
      <style:table-column-properties style:column-width="19mm"/>
    </style:style>
    <style:style style:name="1183" style:family="table-column">
      <style:table-column-properties style:column-width="21mm"/>
    </style:style>
    <style:style style:name="1343" style:family="table-column">
      <style:table-column-properties style:column-width="24mm"/>
    </style:style>
    <style:style style:name="1355" style:family="table-column">
      <style:table-column-properties style:column-width="24mm"/>
    </style:style>
    <style:style style:name="1423" style:family="table-column">
      <style:table-column-properties style:column-width="25mm"/>
    </style:style>
    <style:style style:name="1932" style:family="table-column">
      <style:table-column-properties style:column-width="34mm"/>
    </style:style>
    <style:style style:name="1992" style:family="table-column">
      <style:table-column-properties style:column-width="35mm"/>
    </style:style>
    <style:style style:name="2036" style:family="table-column">
      <style:table-column-properties style:column-width="36mm"/>
    </style:style>
    <style:style style:name="2230" style:family="table-column">
      <style:table-column-properties style:column-width="39mm"/>
    </style:style>
    <style:style style:name="2593" style:family="table-column">
      <style:table-column-properties style:column-width="46mm"/>
    </style:style>
    <style:style style:name="2851" style:family="table-column">
      <style:table-column-properties style:column-width="50mm"/>
    </style:style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style:style style:name="9283" style:family="table-column">
      <style:table-column-properties style:column-width="164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style:style style:name="10206" style:family="table">
      <style:table-properties style:width="180mm" table:align="left"/>
    </style:style>
    <style:style style:name="21884" style:family="table">
      <style:table-properties style:width="386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://ivo.garant.ru/document/redirect/411859444/0">Приказ Министерства спорта Российской Федерации от 3 марта 2025 г. N 173
"Об утверждении положения о Единой всероссийской спортивной классификации"</text:a></text:h>
      <text:p text:style-name="s52header">С изменениями и дополнениями от:</text:p>
      <text:p text:style-name="s52">9 июля 2025 г.</text:p>
      <text:p text:style-name="s1"/>
      <table:table table:name="10206" table:style-name="10206">
        <table:table-column table:style-name="923"/>
        <table:table-column table:style-name="9283"/>
        <table:table-row>
          <table:table-cell>
            <text:p text:style-name="s1_center_fi0">	<draw:frame draw:style-name="fr1" svg:width="9mm" svg:height="9mm" text:anchor-type="as-char" draw:z-index="1">
		<draw:image xlink:href="Pictures/480518006.png" xlink:type="simple" xlink:show="embed" xlink:actuate="onLoad"/>
	</draw:frame>
</text:p>
          </table:table-cell>
          <table:table-cell>
            <text:p text:style-name="s9header">ГАРАНТ:</text:p>
            <text:p text:style-name="s9_fi0">См. <text:a xlink:type="simple" xlink:href="http://ivo.garant.ru/document/redirect/76836422/0">сравнительный анализ</text:a> Положения о Единой всероссийской спортивной классификации 2022 и 2025 гг.</text:p>
          </table:table-cell>
        </table:table-row>
      </table:table>
      <text:p text:style-name="s1">В соответствии с <text:a xlink:type="simple" xlink:href="http://ivo.garant.ru/document/redirect/12157560/2280">частью 8 статьи 22</text:a> Федерального закона от 4 декабря 2007 г. N 329-ФЗ "О физической культуре и спорте в Российской Федерации" и <text:a xlink:type="simple" xlink:href="http://ivo.garant.ru/document/redirect/70192266/424">подпунктом 4.2.4 пункта 4</text:a> Положения о Министерстве спорта Российской Федерации, утвержденного <text:a xlink:type="simple" xlink:href="http://ivo.garant.ru/document/redirect/70192266/0">постановлением</text:a> Правительства Российской Федерации от 19 июня 2012 г. N 607, приказываю:</text:p>
      <text:p text:style-name="s1"><text:bookmark text:name="anchor1"/>1. Утвердить прилагаемое <text:a xlink:type="simple" xlink:href="#anchor1000">положение</text:a> о Единой всероссийской спортивной классификации.</text:p>
      <text:p text:style-name="s1"><text:bookmark text:name="anchor2"/>2. Признать утратившими силу:</text:p>
      <text:p text:style-name="s1"><text:a xlink:type="simple" xlink:href="http://ivo.garant.ru/document/redirect/406567815/0">приказ</text:a> Министерства спорта Российской Федерации от 19 декабря 2022 г. N 1255 "Об утверждении положения о Единой всероссийской спортивной классификации" (зарегистрирован Минюстом России 16 марта 2023 г., регистрационный N 72601);</text:p>
      <text:p text:style-name="s1"><text:a xlink:type="simple" xlink:href="http://ivo.garant.ru/document/redirect/407807165/0">приказ</text:a> Министерства спорта Российской Федерации от 5 октября 2023 г. N 719 "О внесении изменений в положение о Единой всероссийской спортивной классификации, утвержденное приказом Министерства спорта Российской Федерации от 19 декабря 2022 г. N 1255" (зарегистрирован Минюстом России 11 октября 2023 г., регистрационный N 75526);</text:p>
      <text:p text:style-name="s1"><text:a xlink:type="simple" xlink:href="http://ivo.garant.ru/document/redirect/408455413/0">приказ</text:a> Министерства спорта Российской Федерации от 24 января 2024 г. N 34 "О внесении изменений в положение о Единой всероссийской спортивной классификации, утвержденное приказом Министерства спорта Российской Федерации от 19 декабря 2022 г. N 1255" (зарегистрирован Минюстом России 30 января 2024 г., регистрационный N 77044).</text:p>
      <text:p text:style-name="s1"><text:bookmark text:name="anchor3"/>3. Установить, что <text:a xlink:type="simple" xlink:href="#anchor11383">подпункты 138.3</text:a>, <text:a xlink:type="simple" xlink:href="#anchor11563">156.3</text:a> положения о Единой всероссийской спортивной классификации вступают в силу с 1 января 2026 года.</text:p>
      <text:p text:style-name="s1"><text:bookmark text:name="anchor4"/>4. Контроль за исполнением настоящего приказа возложить на первого заместителя Министра спорта Российской Федерации О.Х. Байсултанова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Министр</text:p>
          </table:table-cell>
          <table:table-cell>
            <text:p text:style-name="s1_right_fi0">М.В. Дегтярев</text:p>
          </table:table-cell>
        </table:table-row>
      </table:table>
      <text:p text:style-name="s1"/>
      <text:p text:style-name="s16_fi0">Зарегистрировано в Минюсте России 10 апреля 2025 г.</text:p>
      <text:p text:style-name="s16_fi0">Регистрационный N 81801</text:p>
      <text:p text:style-name="s1"/>
      <text:p text:style-name="s1_right_fi698"><text:bookmark text:name="anchor1000"/><text:span text:style-name="s10">УТВЕРЖДЕНО
<text:a xlink:type="simple" xlink:href="#anchor0">приказом</text:a> Министерства спорта
Российской Федерации
от 3 марта 2025 г. N 173</text:span></text:p>
      <text:p text:style-name="s1"/>
      <text:h text:outline-level="1" text:style-name="s3">Положение о Единой всероссийской спортивной классификации</text:h>
      <text:p text:style-name="s1"/>
      <text:h text:outline-level="1" text:style-name="s3"><text:bookmark text:name="anchor1100"/>I. Общие положения</text:h>
      <text:p text:style-name="s1"/>
      <text:p text:style-name="s1"><text:bookmark text:name="anchor1001"/>1. <text:span text:style-name="s8">Единая всероссийская спортивная классификация</text:span> устанавливает нормы и требования, выполнение которых необходимо для присвоения соответствующих спортивных званий и спортивных разрядов по видам спорта, включенным во <text:a xlink:type="simple" xlink:href="http://ivo.garant.ru/document/redirect/55172479/0">Всероссийский реестр</text:a> видов спорта (далее - ВРВС), а также условия выполнения этих норм и требований (далее соответственно - нормы, требования и условия их выполнения).</text:p>
      <text:p text:style-name="s1"><text:bookmark text:name="anchor1002"/>2. Положением о Единой всероссийской спортивной классификации (далее - Положение) определяется содержание норм, требований и условий их выполнения, а также устанавливается порядок присвоения, лишения, восстановления спортивных званий и спортивных разрядов по различным видам спорта.</text:p>
      <text:p text:style-name="s1"><text:bookmark text:name="anchor1003"/>3. Целью Единой всероссийской спортивной классификации (далее - ЕВСК) является создание условий для повышения уровня спортивного мастерства спортсменов, привлечения граждан Российской Федерации к занятиям спортом, совершенствование системы подготовки спортсменов для участия в официальных физкультурных мероприятиях и спортивных соревнованиях.</text:p>
      <text:p text:style-name="s1"><text:bookmark text:name="anchor1004"/>4. Нормы, требования и условия их выполнения по виду спорта для их включения в <text:span text:style-name="s8">ЕВСК</text:span> разрабатываются:</text:p>
      <text:p text:style-name="s1">общероссийскими спортивными федерациями по видам спорта;</text:p>
      <text:p text:style-name="s1">физкультурно-спортивными организациями, включенными в перечень, утверждаемый Министерством спорта Российской Федерации в соответствии с <text:a xlink:type="simple" xlink:href="http://ivo.garant.ru/document/redirect/12157560/256">частью 6 статьи 25</text:a> Федерального закона от 4 декабря 2007 г. N 329-ФЗ "О физической культуре и спорте в Российской Федерации" (далее соответственно - физкультурно-спортивные организации, включенные в перечень, перечень), по отдельным официальным спортивным соревнованиям, включенным в перечень. Нормы, требования и условия их выполнения по отдельным официальным спортивным соревнованиям, включенным в перечень, включаются в соответствующие нормы, требования и условия их выполнения по видам спорта;</text:p>
      <text:p text:style-name="s1">федеральными органами исполнительной власти, осуществляющими руководство развитием военно-прикладных и служебно-прикладных видов спорта (далее - федеральные органы).</text:p>
      <text:p text:style-name="s1"><text:bookmark text:name="anchor1005"/>5. Общероссийские спортивные федерации по видам спорта, физкультурно-спортивные организации, включенные в перечень, федеральные органы направляют в Министерство спорта Российской Федерации (далее - Министерство) нормы, требования и условия их выполнения по виду спорта, в том числе по отдельным официальным спортивным соревнованиям, включенным в перечень, не позднее:</text:p>
      <text:p text:style-name="s1">1 апреля года, следующего за годом проведения Игр Олимпиады, Паралимпийских игр и Сурдлимпийских игр, для видов спорта, включенных в программу таких игр;</text:p>
      <text:p text:style-name="s1">1 августа года, следующего за годом проведения Игр Олимпиады, для видов спорта, не включенных в программу таких игр, а также для военно-прикладных и служебно-прикладных видов спорта и национальных видов спорта, развитие которых осуществляется общероссийской спортивной федерацией по виду спорта;</text:p>
      <text:p text:style-name="s1">1 сентября года проведения Олимпийских зимних игр для видов спорта, включенных в программу Олимпийских зимних игр.</text:p>
      <text:p text:style-name="s1">Нормы, требования и условия их выполнения по виду спорта, в том числе по отдельным официальным спортивным соревнованиям, включенным в перечень, направляются в Министерство на бумажном носителе, а также в электронной форме.</text:p>
      <text:p text:style-name="s1"><text:bookmark text:name="anchor1006"/>6. Изменения в нормы, требования и условия их выполнения по виду спорта вносятся Министерством по инициативе общероссийских спортивных федераций по видам спорта, физкультурно-спортивных организаций, включенных в перечень, федеральных органов, но не ранее чем через один год после их включения в <text:span text:style-name="s8">ЕВСК</text:span>, если это не связано с изменением <text:a xlink:type="simple" xlink:href="http://ivo.garant.ru/document/redirect/57499801/0">правил</text:a> видов спорта, в том числе правил видов спорта по отдельным официальным спортивным соревнованиям, включенным в перечень<text:span text:style-name="upper"><text:span> <text:a xlink:type="simple" xlink:href="#anchor11011011">1</text:a></text:span></text:span>, или с внесением изменений в <text:a xlink:type="simple" xlink:href="http://ivo.garant.ru/document/redirect/55172479/0">ВРВС</text:a> в части объединения видов спорта с сохранением наименования одного из объединяемых видов спорта, или с признанием вида спорта в результате объединения видов спорта с новым наименованием, или с внесением изменений в наименование вида спорта и (или) спортивной дисциплины (далее - переименование вида спорта и (или) спортивной дисциплины).</text:p>
      <text:p text:style-name="s1">Последующие предложения по внесению изменений в нормы, требования и условия их выполнения по видам спорта направляются в Министерство по инициативе общероссийских спортивных федераций по видам спорта, физкультурно-спортивных организаций, включенных в перечень, федеральных органов не позднее 1 октября текущего года. Указанные предложения направляют на бумажном носителе, а также в электронной форме.</text:p>
      <text:p text:style-name="s1"><text:bookmark text:name="anchor1007"/>7. В случае переименования вида спорта и (или) спортивной дисциплины присвоение спортивных званий и спортивных разрядов, а также подтверждение спортивных разрядов осуществляются в соответствии с нормами, требованиями и условиями их выполнения по видам спорта, установленными для таких видов спорта и (или) спортивных дисциплин, до переименования вида спорта и (или) спортивной дисциплины.</text:p>
      <text:p text:style-name="s1"><text:bookmark text:name="anchor10072"/>В случае объединения видов спорта с сохранением наименования одного из объединяемых видов спорта или признания вида спорта в результате объединения видов спорта с новым наименованием и включения в такие виды спорта спортивных дисциплин, которые ранее были спортивными дисциплинами объединенных видов спорта, присвоение спортивных званий и спортивных разрядов, а также подтверждение спортивных разрядов в указанных видах спорта осуществляются в соответствии с нормами, требованиями и условиями их выполнения, установленными для данных видов спорта до их объединения.</text:p>
      <text:p text:style-name="s1">Присвоение спортивных званий и спортивных разрядов, а также подтверждение спортивных разрядов по видам спорта в соответствии с <text:a xlink:type="simple" xlink:href="#anchor1007">абзацами первым</text:a> и <text:a xlink:type="simple" xlink:href="#anchor10072">вторым пункта 7</text:a> Положения осуществляются до дня утверждения норм, требований и условий их выполнения по объединенному или переименованному виду спорта и спортивной дисциплины.</text:p>
      <text:p text:style-name="s1">В случае исключения спортивной дисциплины из вида спорта с последующим признанием исключенной спортивной дисциплины видом спорта присвоение спортивных званий и спортивных разрядов, а также подтверждение спортивных разрядов в таком виде спорта осуществляются с учетом присвоенных спортсменам спортивных званий и спортивных разрядов по виду спорта, спортивной дисциплиной которого вид спорта являлся.</text:p>
      <text:p text:style-name="s1"><text:bookmark text:name="anchor1008"/>8. В Российской Федерации устанавливаются следующие спортивные звания<text:span text:style-name="upper"><text:span> <text:a xlink:type="simple" xlink:href="#anchor2222">2</text:a></text:span></text:span>:</text:p>
      <text:p text:style-name="s1"><text:bookmark text:name="anchor1081"/>8.1. "Мастер спорта России международного класса".</text:p>
      <text:p text:style-name="s1"><text:bookmark text:name="anchor1082"/>8.2. "Мастер спорта России".</text:p>
      <text:p text:style-name="s1"><text:bookmark text:name="anchor1083"/>8.3. "Гроссмейстер России".</text:p>
      <text:p text:style-name="s1">Спортивное звание "гроссмейстер России" (далее - гроссмейстер) присваивается по видам спорта "го", "шахматы", "шашки", а также по видам спорта, включающим спортивные дисциплины, содержащие в своих наименованиях слова "го", "шахматы", "шашки".</text:p>
      <text:p text:style-name="s1"><text:bookmark text:name="anchor1009"/>9. В Российской Федерации устанавливаются следующие спортивные разряды<text:span text:style-name="upper"><text:span> <text:a xlink:type="simple" xlink:href="#anchor3333">3</text:a></text:span></text:span>:</text:p>
      <text:p text:style-name="s1"><text:bookmark text:name="anchor1091"/>9.1. "Кандидат в мастера спорта".</text:p>
      <text:p text:style-name="s1"><text:bookmark text:name="anchor1092"/>9.2. "Первый спортивный разряд".</text:p>
      <text:p text:style-name="s1"><text:bookmark text:name="anchor1093"/>9.3. "Второй спортивный разряд".</text:p>
      <text:p text:style-name="s1"><text:bookmark text:name="anchor1094"/>9.4. "Третий спортивный разряд".</text:p>
      <text:p text:style-name="s1"><text:bookmark text:name="anchor1095"/>9.5. "Первый юношеский спортивный разряд".</text:p>
      <text:p text:style-name="s1"><text:bookmark text:name="anchor1096"/>9.6. "Второй юношеский спортивный разряд".</text:p>
      <text:p text:style-name="s1"><text:bookmark text:name="anchor1097"/>9.7. "Третий юношеский спортивный разряд".</text:p>
      <text:p text:style-name="s22header">Информация об изменениях:</text:p>
      <text:p text:style-name="s22"><text:bookmark text:name="anchor1010"/>Пункт 10 изменен с 1 сентября 2025 г. - <text:a xlink:type="simple" xlink:href="http://ivo.garant.ru/document/redirect/412371456/1">Приказ</text:a> Минспорта России от 9 июля 2025 г. N 510</text:p>
      <text:p text:style-name="s22"><text:a xlink:type="simple" xlink:href="http://ivo.garant.ru/document/redirect/483408570/1010">См. предыдущую редакцию</text:a></text:p>
      <text:p text:style-name="s1">10. Спортивные звания и спортивные разряды присваиваются спортсменам, являющимся гражданами Российской Федерации, по итогам выступлений на спортивных соревнованиях или физкультурных мероприятиях, включенных в <text:a xlink:type="simple" xlink:href="http://ivo.garant.ru/document/redirect/411261743/1000">Единый календарный план</text:a> межрегиональных, всероссийских и международных физкультурных мероприятий и спортивных мероприятий (далее соответственно - ЕКП, межрегиональные физкультурные мероприятия, межрегиональные соревнования, всероссийские физкультурные мероприятия, всероссийские соревнования, международные физкультурные мероприятия, международные соревнования), а также в календарные планы официальных физкультурных мероприятий и спортивных мероприятий субъектов Российской Федерации, федеральной территории "Сириус", муниципальных образований, проводимых в соответствии с <text:a xlink:type="simple" xlink:href="http://ivo.garant.ru/document/redirect/57499801/0">правилами</text:a> видов спорта, в том числе правилами видов спорта по отдельным официальным спортивным соревнованиям, включенным в перечень (далее соответственно - физкультурные мероприятия субъекта Российской Федерации, соревнования субъекта Российской Федерации, физкультурные мероприятия федеральной территории "Сириус", соревнования федеральной территории "Сириус", физкультурные мероприятия муниципальных образований, соревнования муниципальных образований) (далее при совместном упоминании - соревнования, физкультурные мероприятия).</text:p>
      <text:p text:style-name="s1"><text:bookmark text:name="anchor1011"/>11. Соревнования, физкультурные мероприятия имеют следующий статус и наименование:</text:p>
      <text:p text:style-name="s1"><text:bookmark text:name="anchor10111"/>11.1. Международные соревнования, международные физкультурные мероприятия:</text:p>
      <text:p text:style-name="s1"><text:bookmark text:name="anchor1111"/>11.1.1. Игры Олимпиады или Олимпийские зимние игры (далее - Олимпийские игры), Паралимпийские игры, Сурдлимпийские игры.</text:p>
      <text:p text:style-name="s1"><text:bookmark text:name="anchor1112"/>11.1.2. Чемпионат мира.</text:p>
      <text:p text:style-name="s1"><text:bookmark text:name="anchor1113"/>11.1.3. Всемирные игры.</text:p>
      <text:p text:style-name="s1"><text:bookmark text:name="anchor1114"/>11.1.4. Кубок мира.</text:p>
      <text:p text:style-name="s1"><text:bookmark text:name="anchor1115"/>11.1.5. Всемирные воздушные игры.</text:p>
      <text:p text:style-name="s1"><text:bookmark text:name="anchor1116"/>11.1.6. Чемпионат Европы или чемпионат Азии.</text:p>
      <text:p text:style-name="s1"><text:bookmark text:name="anchor1117"/>11.1.7. Кубок Европы или Кубок Азии.</text:p>
      <text:p text:style-name="s1"><text:bookmark text:name="anchor1118"/>11.1.8. Европейские игры или Азиатские игры.</text:p>
      <text:p text:style-name="s1"><text:bookmark text:name="anchor1119"/>11.1.9. Чемпионат мира среди военнослужащих.</text:p>
      <text:p text:style-name="s1"><text:bookmark text:name="anchor11110"/>11.1.10. Всемирные военные игры.</text:p>
      <text:p text:style-name="s1"><text:bookmark text:name="anchor11111"/>11.1.11. Другие международные соревнования среди лиц без ограничения верхней границы возраста, не указанные в <text:a xlink:type="simple" xlink:href="#anchor1111">подпунктах 11.1.1 - 11.1.10</text:a> настоящего пункта.</text:p>
      <text:p text:style-name="s1"><text:bookmark text:name="anchor11112"/>11.1.12. Международные физкультурные мероприятия среди лиц без ограничения верхней границы возраста.</text:p>
      <text:p text:style-name="s1"><text:bookmark text:name="anchor11113"/>11.1.13. Первенство мира.</text:p>
      <text:p text:style-name="s1"><text:bookmark text:name="anchor11114"/>11.1.14. Юношеские Олимпийские игры.</text:p>
      <text:p text:style-name="s1"><text:bookmark text:name="anchor11115"/>11.1.15. Всемирные студенческие игры.</text:p>
      <text:p text:style-name="s1"><text:bookmark text:name="anchor11116"/>11.1.16. Первенство Европы или первенство Азии.</text:p>
      <text:p text:style-name="s1"><text:bookmark text:name="anchor11117"/>11.1.17. Европейский юношеский Олимпийский фестиваль.</text:p>
      <text:p text:style-name="s1"><text:bookmark text:name="anchor11118"/>11.1.18. Другие международные соревнования среди лиц с ограничением верхней границы возраста, не указанные в <text:a xlink:type="simple" xlink:href="#anchor11113">подпунктах 11.1.13 - 11.1.17</text:a> настоящего пункта.</text:p>
      <text:p text:style-name="s1"><text:bookmark text:name="anchor11119"/>11.1.19. Первенство мира среди студентов.</text:p>
      <text:p text:style-name="s1"><text:bookmark text:name="anchor11120"/>11.1.20. Всемирные кадетские игры.</text:p>
      <text:p text:style-name="s1"><text:bookmark text:name="anchor11121"/>11.1.21. Международные физкультурные мероприятия среди лиц с ограничением верхней границы возраста.</text:p>
      <text:p text:style-name="s1"><text:bookmark text:name="anchor13003"/>11.2. Всероссийские соревнования, всероссийские физкультурные мероприятия:</text:p>
      <text:p text:style-name="s1"><text:bookmark text:name="anchor1121"/>11.2.1. Чемпионат России.</text:p>
      <text:p text:style-name="s1"><text:bookmark text:name="anchor1122"/>11.2.2. Всероссийская Спартакиада между субъектами Российской Федерации по летним и зимним видам спорта среди сильнейших спортсменов без ограничения верхней границы возраста.</text:p>
      <text:p text:style-name="s1"><text:bookmark text:name="anchor1123"/>11.2.3. Кубок России.</text:p>
      <text:p text:style-name="s1"><text:bookmark text:name="anchor1124"/>11.2.4. Другие всероссийские соревнования среди лиц без ограничения верхней границы возраста.</text:p>
      <text:p text:style-name="s1"><text:bookmark text:name="anchor1125"/>11.2.5. Всероссийские физкультурные мероприятия среди лиц без ограничения верхней границы возраста.</text:p>
      <text:p text:style-name="s1"><text:bookmark text:name="anchor1126"/>11.2.6. Чемпионат Вооруженных Сил Российской Федерации.</text:p>
      <text:p text:style-name="s1"><text:bookmark text:name="anchor1127"/>11.2.7. Чемпионат федерального органа.</text:p>
      <text:p text:style-name="s1"><text:bookmark text:name="anchor1128"/>11.2.8. Спартакиада Вооруженных Сил Российской Федерации по видам спорта, включенным во <text:a xlink:type="simple" xlink:href="http://ivo.garant.ru/document/redirect/55172479/2">второй раздел</text:a> ВРВС, среди лиц без ограничения верхней границы возраст<text:a xlink:type="simple" xlink:href="http://ivo.garant.ru/document/redirect/3100000/0"><text:span text:style-name="s9">#</text:span></text:a>.</text:p>
      <text:p text:style-name="s1"><text:bookmark text:name="anchor1129"/>11.2.9. Спартакиада федерального органа по видам спорта, включенным во <text:a xlink:type="simple" xlink:href="http://ivo.garant.ru/document/redirect/55172479/2">второй раздел</text:a> ВРВС, среди лиц без ограничения верхней границы возраста.</text:p>
      <text:p text:style-name="s1"><text:bookmark text:name="anchor11210"/>11.2.10. Кубок Вооруженных Сил Российской Федерации по видам спорта, включенным во <text:a xlink:type="simple" xlink:href="http://ivo.garant.ru/document/redirect/55172479/2">второй раздел</text:a> ВРВС.</text:p>
      <text:p text:style-name="s1"><text:bookmark text:name="anchor11211"/>11.2.11. Кубок федерального органа по видам спорта, включенным во <text:a xlink:type="simple" xlink:href="http://ivo.garant.ru/document/redirect/55172479/2">второй раздел</text:a> ВРВС.</text:p>
      <text:p text:style-name="s1"><text:bookmark text:name="anchor11212"/>11.2.12. Первенство России.</text:p>
      <text:p text:style-name="s1"><text:bookmark text:name="anchor11213"/>11.2.13. Всероссийская Спартакиада между субъектами Российской Федерации по летним и зимним видам спорта среди лиц с ограничением верхней границы возраста.</text:p>
      <text:p text:style-name="s1"><text:bookmark text:name="anchor11214"/>11.2.14. Другие всероссийские соревнования среди лиц с ограничением верхней границы возраста.</text:p>
      <text:p text:style-name="s1"><text:bookmark text:name="anchor11215"/>11.2.15. Всероссийские физкультурные мероприятия среди лиц с ограничением верхней границы возраста.</text:p>
      <text:p text:style-name="s1"><text:bookmark text:name="anchor11216"/>11.2.16. Всероссийская универсиада.</text:p>
      <text:p text:style-name="s1"><text:bookmark text:name="anchor11217"/>11.2.17. Всероссийские соревнования среди студентов.</text:p>
      <text:p text:style-name="s1"><text:bookmark text:name="anchor11218"/>11.2.18. Первенство Вооруженных Сил Российской Федерации по видам спорта, включенным во <text:a xlink:type="simple" xlink:href="http://ivo.garant.ru/document/redirect/55172479/2">второй раздел</text:a> ВРВС.</text:p>
      <text:p text:style-name="s1"><text:bookmark text:name="anchor11219"/>11.2.19. Первенство федерального органа по видам спорта, включенным во <text:a xlink:type="simple" xlink:href="http://ivo.garant.ru/document/redirect/55172479/2">второй раздел</text:a> ВРВС.</text:p>
      <text:p text:style-name="s1"><text:bookmark text:name="anchor11220"/>11.2.20. Спартакиада Вооруженных Сил Российской Федерации по видам спорта, включенным во <text:a xlink:type="simple" xlink:href="http://ivo.garant.ru/document/redirect/55172479/2">второй раздел</text:a> ВРВС, среди лиц с ограничением верхней границы возраста.</text:p>
      <text:p text:style-name="s1"><text:bookmark text:name="anchor11221"/>11.2.21. Спартакиада федерального органа по видам спорта, включенным во <text:a xlink:type="simple" xlink:href="http://ivo.garant.ru/document/redirect/55172479/2">второй раздел</text:a> ВРВС, среди лиц с ограничением верхней границы возраста.</text:p>
      <text:p text:style-name="s1"><text:bookmark text:name="anchor11222"/>11.2.22. Спартакиада образовательных организаций Вооруженных Сил Российской Федерации по видам спорта, включенным во <text:a xlink:type="simple" xlink:href="http://ivo.garant.ru/document/redirect/55172479/2">второй раздел</text:a> ВРВС, среди лиц с ограничением верхней границы возраста.</text:p>
      <text:p text:style-name="s1"><text:bookmark text:name="anchor11223"/>11.2.23. Спартакиада образовательных организаций, находящихся в ведении федерального органа, по видам спорта, включенным во <text:a xlink:type="simple" xlink:href="http://ivo.garant.ru/document/redirect/55172479/2">второй раздел</text:a> ВРВС, среди лиц с ограничением верхней границы возраста.</text:p>
      <text:p text:style-name="s1"><text:bookmark text:name="anchor13004"/>11.3. Межрегиональные соревнования:</text:p>
      <text:p text:style-name="s1"><text:bookmark text:name="anchor1131"/>11.3.1. Чемпионат федерального округа.</text:p>
      <text:p text:style-name="s1"><text:bookmark text:name="anchor1132"/>11.3.2. Другие межрегиональные соревнования среди лиц без ограничения верхней границы возраста.</text:p>
      <text:p text:style-name="s1"><text:bookmark text:name="anchor1133"/>11.3.3. Первенство федерального округа.</text:p>
      <text:p text:style-name="s1"><text:bookmark text:name="anchor1134"/>11.3.4. Другие межрегиональные соревнования среди лиц с ограничением верхней границы возраста.</text:p>
      <text:p text:style-name="s22header">Информация об изменениях:</text:p>
      <text:p text:style-name="s22"><text:bookmark text:name="anchor13005"/>Подпункт 11.4 изменен с 1 сентября 2025 г. - <text:a xlink:type="simple" xlink:href="http://ivo.garant.ru/document/redirect/412371456/1002">Приказ</text:a> Минспорта России от 9 июля 2025 г. N 510</text:p>
      <text:p text:style-name="s22"><text:a xlink:type="simple" xlink:href="http://ivo.garant.ru/document/redirect/483408570/13005">См. предыдущую редакцию</text:a></text:p>
      <text:p text:style-name="s1">11.4. Соревнования субъекта Российской Федерации, физкультурные мероприятия субъекта Российской Федерации, соревнования федеральной территории "Сириус", физкультурные мероприятия федеральной территории "Сириус", соревнования муниципальных образований, физкультурные мероприятия муниципальных образований:</text:p>
      <text:p text:style-name="s1"><text:bookmark text:name="anchor1141"/>11.4.1. Чемпионат субъекта Российской Федерации.</text:p>
      <text:p text:style-name="s1"><text:bookmark text:name="anchor1142"/>11.4.2. Кубок субъекта Российской Федерации.</text:p>
      <text:p text:style-name="s1"><text:bookmark text:name="anchor1143"/>11.4.3. Другие соревнования субъекта Российской Федерации среди лиц без ограничения верхней границы возраста.</text:p>
      <text:p text:style-name="s1"><text:bookmark text:name="anchor1144"/>11.4.4. Физкультурные мероприятия субъекта Российской Федерации среди лиц без ограничения верхней границы возраста.</text:p>
      <text:p text:style-name="s1"><text:bookmark text:name="anchor1145"/>11.4.5. Первенство субъекта Российской Федерации.</text:p>
      <text:p text:style-name="s1"><text:bookmark text:name="anchor1146"/>11.4.6. Другие соревнования субъекта Российской Федерации среди лиц с ограничением верхней границы возраста.</text:p>
      <text:p text:style-name="s1"><text:bookmark text:name="anchor1147"/>11.4.7. Физкультурные мероприятия субъекта Российской Федерации среди лиц с ограничением верхней границы возраста.</text:p>
      <text:p text:style-name="s1"><text:bookmark text:name="anchor1148"/>11.4.8. Чемпионат федеральной территории "Сириус".</text:p>
      <text:p text:style-name="s1"><text:bookmark text:name="anchor1149"/>11.4.9. Кубок федеральной территории "Сириус".</text:p>
      <text:p text:style-name="s1"><text:bookmark text:name="anchor11410"/>11.4.10. Другие соревнования федеральной территории "Сириус" среди лиц без ограничения верхней границы возраста.</text:p>
      <text:p text:style-name="s1"><text:bookmark text:name="anchor11411"/>11.4.11. Физкультурные мероприятия федеральной территории "Сириус" среди лиц без ограничения верхней границы возраста.</text:p>
      <text:p text:style-name="s1"><text:bookmark text:name="anchor11412"/>11.4.12. Первенство федеральной территории "Сириус".</text:p>
      <text:p text:style-name="s1"><text:bookmark text:name="anchor11413"/>11.4.13. Другие соревнования федеральной территории "Сириус" среди лиц с ограничением верхней границы возраста.</text:p>
      <text:p text:style-name="s1"><text:bookmark text:name="anchor11414"/>11.4.14. Физкультурные мероприятия федеральной территории "Сириус" среди лиц с ограничением верхней границы возраста.</text:p>
      <text:p text:style-name="s1"><text:bookmark text:name="anchor11415"/>11.4.15. Чемпионат муниципального образования.</text:p>
      <text:p text:style-name="s1"><text:bookmark text:name="anchor11416"/>11.4.16. Другие соревнования муниципального образования среди лиц без ограничения верхней границы возраста.</text:p>
      <text:p text:style-name="s1"><text:bookmark text:name="anchor11417"/>11.4.17. Физкультурные мероприятия муниципального образования среди лиц без ограничения верхней границы возраста.</text:p>
      <text:p text:style-name="s1"><text:bookmark text:name="anchor11418"/>11.4.18. Первенство муниципального образования.</text:p>
      <text:p text:style-name="s1"><text:bookmark text:name="anchor11419"/>11.4.19. Другие соревнования муниципального образования среди лиц с ограничением верхней границы возраста.</text:p>
      <text:p text:style-name="s1"><text:bookmark text:name="anchor11420"/>11.4.20. Физкультурные мероприятия муниципального образования среди лиц с ограничением верхней границы возраста.</text:p>
      <text:p text:style-name="s22header">Информация об изменениях:</text:p>
      <text:p text:style-name="s22"><text:bookmark text:name="anchor1012"/>Пункт 12 изменен с 1 сентября 2025 г. - <text:a xlink:type="simple" xlink:href="http://ivo.garant.ru/document/redirect/412371456/1003">Приказ</text:a> Минспорта России от 9 июля 2025 г. N 510</text:p>
      <text:p text:style-name="s22"><text:a xlink:type="simple" xlink:href="http://ivo.garant.ru/document/redirect/483408570/1012">См. предыдущую редакцию</text:a></text:p>
      <text:p text:style-name="s1">12. Отдельные официальные спортивные соревнования, включенные в перечень, относятся к соответствующим соревнованиям, указанным в <text:a xlink:type="simple" xlink:href="#anchor11111">подпунктах 11.1.11</text:a>, <text:a xlink:type="simple" xlink:href="#anchor11118">11.1.18</text:a>, <text:a xlink:type="simple" xlink:href="#anchor1124">11.2.4</text:a>, <text:a xlink:type="simple" xlink:href="#anchor11214">11.2.14</text:a>, <text:a xlink:type="simple" xlink:href="#anchor1132">11.3.2</text:a>, <text:a xlink:type="simple" xlink:href="#anchor1134">11.3.4</text:a>, <text:a xlink:type="simple" xlink:href="#anchor1143">11.4.3</text:a>, <text:a xlink:type="simple" xlink:href="#anchor1146">11.4.6</text:a>, <text:a xlink:type="simple" xlink:href="#anchor11416">11.4.16</text:a>, <text:a xlink:type="simple" xlink:href="#anchor11419">11.4.19</text:a> <text:a xlink:type="simple" xlink:href="#anchor11412">пункта 11</text:a> Положения.</text:p>
      <text:p text:style-name="s1"><text:bookmark text:name="anchor1013"/>13. В нормы, требования и условия их выполнения по соответствующему виду спорта не включаются:</text:p>
      <text:p text:style-name="s1"><text:bookmark text:name="anchor13006"/>13.1. Чемпионат Европы, Кубок Европы, первенство Европы, если допуск спортсменов к участию на чемпионате мира осуществляется на соревнованиях чемпионата Азии и (или) Кубка Азии, а на первенство мира - на соревновании первенства Азии;</text:p>
      <text:p text:style-name="s1"><text:bookmark text:name="anchor13007"/>13.2. Европейские игры, если сборная команда России принимает участие в Азиатских играх.</text:p>
      <text:p text:style-name="s1"><text:bookmark text:name="anchor1014"/>14. Статус и наименование соревнований по военно-прикладным и служебно-прикладным видам спорта определяются и указываются в нормах, требованиях и условиях их выполнения по военно-прикладным и служебно-прикладным видам спорта.</text:p>
      <text:p text:style-name="s1"><text:bookmark text:name="anchor1015"/>15. В соревнованиях по виду спорта (в каждом виде программы) количество чемпионатов, кубков или первенств в каждой возрастной группе, предусмотренных в календарном году для присвоения спортивных званий и спортивных разрядов, не может быть более одного.</text:p>
      <text:p text:style-name="s1"><text:bookmark text:name="anchor1016"/>16. Соревнования, содержащие в своих наименованиях слово "чемпионат", "кубок", проводятся среди лиц без ограничения верхней границы возраста. Соревнование, содержащее в своем наименовании слово "первенство", проводится среди лиц с ограничением верхней границы возраста.</text:p>
      <text:p text:style-name="s1"><text:bookmark text:name="anchor1017"/>17. Спортивные звания и спортивные разряды присваиваются спортсменам по следующим возрастным группам:</text:p>
      <text:p text:style-name="s1">без ограничения верхней границы возраста - мужчины, женщины;</text:p>
      <text:p text:style-name="s1">с ограничением верхней границы возраста - юниоры и юниорки, юноши и девушки, мальчики и девочки.</text:p>
      <text:p text:style-name="s1"><text:bookmark text:name="anchor1018"/>18. 3а результат, показанный спортсменом на соревновании, присваивается один раз спортивное звание или один раз спортивный разряд. За результат, показанный спортсменом на физкультурном мероприятии, присваивается один раз спортивный разряд.</text:p>
      <text:p text:style-name="s1">Результаты спортсмена, соответствующие норме для присвоения спортивного звания или спортивного разряда, показанные на одном спортивном соревновании в одной спортивной дисциплине более одного раза, учитываются как однократное выполнение нормы. Результаты спортсмена, соответствующие норме для присвоения спортивного разряда, показанные на одном физкультурном мероприятии в одной спортивной дисциплине более одного раза, учитываются как однократное выполнение нормы.</text:p>
      <text:p text:style-name="s1"><text:bookmark text:name="anchor1019"/>19. Количество возрастных групп для первенства России, предусмотренных нормами, требованиями и условиями их выполнения по видам спорта, определяется с учетом возрастных групп, в которых проводятся первенства мира или первенство Европы, и ближайшей младшей возрастной группы.</text:p>
      <text:p text:style-name="s1">Количество возрастных групп для всероссийских соревнований среди лиц с ограничением верхней границы возраста, предусмотренных нормами, требованиями и условиями их выполнения по видам спорта, определяется с учетом возрастных групп, в которых проводятся международные соревнования среди лиц с ограничением верхней границы возраста и (или) первенства России.</text:p>
      <text:p text:style-name="s1"><text:bookmark text:name="anchor1020"/>20. Минимальный возраст для присвоения спортивного разряда не может быть меньше возраста, установленного <text:a xlink:type="simple" xlink:href="http://ivo.garant.ru/document/redirect/57413300/0">федеральными стандартами</text:a> спортивной подготовки по соответствующему виду спорта, для зачисления на этап спортивной подготовки, предусматривающий участие в соревнованиях.</text:p>
      <text:p text:style-name="s1"><text:bookmark text:name="anchor1021"/>21. В случае если для присвоения спортивного звания или спортивного разряда одним из условий является выполнение норм, требований на двух и более соревнованиях, спортсмен должен достичь соответствующего возраста до дня первого выполнения норм или требований.</text:p>
      <text:p text:style-name="s1"/>
      <text:h text:outline-level="1" text:style-name="s3"><text:bookmark text:name="anchor1200"/>II. Содержание норм, требований и условий их выполнения по видам спорта</text:h>
      <text:p text:style-name="s1"/>
      <text:p text:style-name="s1"><text:bookmark text:name="anchor1022"/>22. Нормы, требования и условия их выполнения по виду спорта разрабатываются исходя из уровня развития вида спорта, его спортивных дисциплин, статуса соревнований и физкультурных мероприятий, пола и возраста спортсменов.</text:p>
      <text:p text:style-name="s1">В виде спорта в каждой спортивной дисциплине спортивные звания, спортивные разряды присваиваются за выполнение норм и их условий или за выполнение требований и их условий.</text:p>
      <text:p text:style-name="s1"><text:bookmark text:name="anchor1023"/>23. Норма для присвоения спортивного звания или спортивного разряда должна содержать показатели, в соответствии с которыми определяется спортивная квалификация спортсмена, выражающиеся в единицах измерений, установленных <text:a xlink:type="simple" xlink:href="http://ivo.garant.ru/document/redirect/57499801/0">правилами</text:a> вида спорта, в том числе правилами видов спорта по отдельным официальным спортивным соревнованиям, включенным в перечень (далее при совместном упоминании - Правила).</text:p>
      <text:p text:style-name="s22header">Информация об изменениях:</text:p>
      <text:p text:style-name="s22"><text:bookmark text:name="anchor1024"/>Пункт 24 изменен с 1 сентября 2025 г. - <text:a xlink:type="simple" xlink:href="http://ivo.garant.ru/document/redirect/412371456/1004">Приказ</text:a> Минспорта России от 9 июля 2025 г. N 510</text:p>
      <text:p text:style-name="s22"><text:a xlink:type="simple" xlink:href="http://ivo.garant.ru/document/redirect/483408570/1024">См. предыдущую редакцию</text:a></text:p>
      <text:p text:style-name="s1">24. При установлении требований определяются:</text:p>
      <text:p text:style-name="s1"><text:bookmark text:name="anchor10242"/>место, занятое на соревновании или физкультурном мероприятии, предусмотренном <text:a xlink:type="simple" xlink:href="#anchor1011">пунктом 11</text:a> Положения (для военно-прикладных и служебно-прикладных видов спорта - <text:a xlink:type="simple" xlink:href="#anchor1014">пунктом 14</text:a> Положения);</text:p>
      <text:p text:style-name="s1">количество побед над спортсменами равного или более высокого спортивного звания или спортивного разряда, одержанных в течение периода, установленного в требованиях, в том числе по качеству победы - "чистой победе" или по победе с явным преимуществом (только для присвоения спортивного разряда);</text:p>
      <text:p text:style-name="s1">количество игр (для командных игровых видов спорта), сыгранных в течение периода, установленного в требованиях, в составе команды спортсменов (только для присвоения юношеского спортивного разряда).</text:p>
      <text:p text:style-name="s1"><text:bookmark text:name="anchor1025"/>25. Условием выполнения нормы в виде программы является количество участников (спортсменов, пар спортсменов, групп спортсменов, экипажей спортсменов, эстафет спортсменов, команд спортсменов) (далее - участники):</text:p>
      <text:p text:style-name="s22header">Информация об изменениях:</text:p>
      <text:p text:style-name="s22"><text:bookmark text:name="anchor1251"/>Подпункт 25.1 изменен с 1 сентября 2025 г. - <text:a xlink:type="simple" xlink:href="http://ivo.garant.ru/document/redirect/412371456/1051">Приказ</text:a> Минспорта России от 9 июля 2025 г. N 510</text:p>
      <text:p text:style-name="s22"><text:a xlink:type="simple" xlink:href="http://ivo.garant.ru/document/redirect/483408570/1251">См. предыдущую редакцию</text:a></text:p>
      <text:p text:style-name="s1">25.1. Для международных соревнований, международных физкультурных мероприятий (за исключением международных соревнований, по которым международными спортивными федерациями установлены ограничения на участие спортивных сборных команд Российской Федерации в международных соревнованиях и которые не включены в календарный план соответствующей международной спортивной федерации) - не менее 6, являющихся представителями не менее 6 стран (при этом количество стран, представители которых являлись участниками указанных соревнований, физкультурных мероприятий - не менее 15);</text:p>
      <text:p text:style-name="s1">для международных соревнований, по которым международными спортивными федерациями установлены ограничения на участие спортивных сборных команд Российской Федерации в международных соревнованиях и которые не включены в календарный план соответствующей международной спортивной федерации, - не менее 6, являющихся представителями не менее 6 стран (при этом количество стран, представители которых являлись участниками указанных соревнований, физкультурных мероприятий - не менее 10).</text:p>
      <text:p text:style-name="s1">Условия, предусмотренные настоящим подпунктом, применяются в случае, если большее количество стран не предусмотрено нормами и условиями их выполнения по видам спорта.</text:p>
      <text:p text:style-name="s1"><text:bookmark text:name="anchor1252"/>25.2. Для всероссийских соревнований, всероссийских физкультурных мероприятий:</text:p>
      <text:p text:style-name="s1"><text:bookmark text:name="anchor12521"/>25.2.1. Не менее 6, представляющих спортивные сборные команды не менее 6 субъектов Российской Федерации (за исключением военно-прикладных и служебно-прикладных видов спорта).</text:p>
      <text:p text:style-name="s1"><text:bookmark text:name="anchor12522"/>25.2.2. Не менее 6, являющихся представителями не менее 6 субъектов Российской Федерации (для отдельных официальных соревнований, включенных в перечень).</text:p>
      <text:p text:style-name="s1"><text:bookmark text:name="anchor1253"/>25.3. Для межрегиональных соревнований:</text:p>
      <text:p text:style-name="s1"><text:bookmark text:name="anchor12531"/>25.3.1. Не менее 6, представляющих спортивные сборные команды не менее 4 субъектов Российской Федерации (за исключением военно-прикладных и служебно-прикладных видов спорта).</text:p>
      <text:p text:style-name="s1"><text:bookmark text:name="anchor12532"/>25.3.2. Не менее 6, являющихся представителями не менее 3 субъектов Российской Федерации (для отдельных официальных соревнований, включенных в перечень).</text:p>
      <text:p text:style-name="s22header">Информация об изменениях:</text:p>
      <text:p text:style-name="s22"><text:bookmark text:name="anchor1254"/>Подпункт 25.4 изменен с 1 сентября 2025 г. - <text:a xlink:type="simple" xlink:href="http://ivo.garant.ru/document/redirect/412371456/1052">Приказ</text:a> Минспорта России от 9 июля 2025 г. N 510</text:p>
      <text:p text:style-name="s22"><text:a xlink:type="simple" xlink:href="http://ivo.garant.ru/document/redirect/483408570/1254">См. предыдущую редакцию</text:a></text:p>
      <text:p text:style-name="s1">25.4. Для соревнований и физкультурных мероприятий субъекта Российской Федерации, соревнований и физкультурных мероприятий федеральной территории "Сириус", соревнований и физкультурных мероприятий муниципального образования:</text:p>
      <text:p text:style-name="s1"><text:bookmark text:name="anchor12541"/>25.4.1. Не менее 3 (для соревнований, физкультурных мероприятий, которые в качестве показателей не содержат баллы, очки, а также иные показатели, предусмотренные <text:a xlink:type="simple" xlink:href="http://ivo.garant.ru/document/redirect/57499801/0">Правилами</text:a>, начисляемые спортивными судьями).</text:p>
      <text:p text:style-name="s1"><text:bookmark text:name="anchor12542"/>25.4.2. Не менее 6 (для соревнований, физкультурных мероприятий, которые в качестве показателей содержат баллы, очки, а также иные показатели, предусмотренные <text:a xlink:type="simple" xlink:href="http://ivo.garant.ru/document/redirect/57499801/0">Правилами</text:a>, начисляемые спортивными судьями).</text:p>
      <text:p text:style-name="s1"><text:bookmark text:name="anchor1026"/>26. Условием выполнения норм для военно-прикладных и служебно-прикладных видов спорта на всероссийских соревнованиях или межрегиональных соревнованиях является наличие не менее 6 участников в виде программы, являющихся представителями не менее 3 структурных подразделений федеральных органов, территориальных органов федеральных органов, подведомственных организаций федеральных органов, воинских частей (далее - подразделение федерального органа).</text:p>
      <text:p text:style-name="s22header">Информация об изменениях:</text:p>
      <text:p text:style-name="s22"><text:bookmark text:name="anchor1027"/>Пункт 27 изменен с 1 сентября 2025 г. - <text:a xlink:type="simple" xlink:href="http://ivo.garant.ru/document/redirect/412371456/1006">Приказ</text:a> Минспорта России от 9 июля 2025 г. N 510</text:p>
      <text:p text:style-name="s22"><text:a xlink:type="simple" xlink:href="http://ivo.garant.ru/document/redirect/483408570/1027">См. предыдущую редакцию</text:a></text:p>
      <text:p text:style-name="s1">27. Условием выполнения требований на международных соревнованиях, международных физкультурных мероприятиях является количество стран, представители которых являлись участниками на всех этапах таких соревнований, физкультурных мероприятий:</text:p>
      <text:p text:style-name="s1">указанных в <text:a xlink:type="simple" xlink:href="#anchor11111">подпунктах 11.1.11</text:a>, <text:a xlink:type="simple" xlink:href="#anchor11112">11.1.12</text:a>, <text:a xlink:type="simple" xlink:href="#anchor11118">11.1.18 - 11.1.20 пункта 11</text:a> Положения, а также для военно-прикладных и служебно-прикладных видов спорта - не менее 15 стран по соответствующему виду спорта;</text:p>
      <text:p text:style-name="s1">указанных в <text:a xlink:type="simple" xlink:href="#anchor1112">подпунктах 11.1.2 - 11.1.10</text:a>, <text:a xlink:type="simple" xlink:href="#anchor11113">11.1.13 - 11.1.17 пункта 11</text:a> Положения - не менее 20 стран (для видов программ, не включенных в программы Олимпийских игр, Паралимпийских игр, Сурдлимпийских игр, Юношеских Олимпийских игр);</text:p>
      <text:p text:style-name="s1"><text:bookmark text:name="anchor10274"/>для международных соревнований, по которым международными спортивными федерациями установлены ограничения на участие спортивных сборных команд Российской Федерации в международных соревнованиях и которые не включены в календарный план соответствующей международной спортивной федерации, - не менее 10 стран по соответствующему виду спорта, при участии в виде программы не менее 6 стран.</text:p>
      <text:p text:style-name="s1">Условия, предусмотренные настоящим пунктом, применяются в случае, если большее количество стран не предусмотрено требованиями и условиями их выполнения по видам спорта.</text:p>
      <text:p text:style-name="s1"><text:bookmark text:name="anchor1028"/>28. В случае если в соревнованиях, предусмотренных <text:a xlink:type="simple" xlink:href="#anchor1027">пунктом 27</text:a> Положения, приняли участие представители меньшего количества стран, но не менее 6 стран, спортивное звание или спортивный разряд присваивается при выполнении:</text:p>
      <text:p text:style-name="s1">для спортивных соревнований, указанных в <text:a xlink:type="simple" xlink:href="#anchor1112">подпунктах 11.1.2 - 11.1.11</text:a>, <text:a xlink:type="simple" xlink:href="#anchor11113">11. 1.13 - 11.1.20 пункта 11</text:a> Положения, - дважды в течение трех лет требований и условий их выполнения, необходимых для присвоения соответствующих спортивных званий и спортивных разрядов (за исключением спортивных соревнований и видов спорта, для которых количество стран предусмотрено требованиями и условиями их выполнения по соответствующему виду спорта);</text:p>
      <text:p text:style-name="s1">для международных соревнований, указанных в <text:a xlink:type="simple" xlink:href="#anchor10274">абзаце четвертом пункта 27</text:a> Положения, - трижды в течение двух лет требований и условий их выполнения, необходимых для присвоения соответствующих спортивных званий, а также необходимо дважды занять первое место на чемпионате России в указанный период по соответствующему виду спорта.</text:p>
      <text:p text:style-name="s1"><text:bookmark text:name="anchor1029"/>29. Условиями выполнения требований на соревнованиях, физкультурных мероприятиях являются:</text:p>
      <text:p text:style-name="s1">количество участников в виде программы - не менее 6 (в случае, если большее количество участников не предусмотрено требованиями и условиями их выполнения по соответствующему виду спорта);</text:p>
      <text:p text:style-name="s1">количество побед над спортсменами равного или более высокого спортивного звания или спортивного разряда, одержанных в течение периода, установленного в требованиях, в том числе по качеству победы - "чистой победе" или по победе с явным преимуществом (для видов спорта, в которых данное условие не является требованием);</text:p>
      <text:p text:style-name="s1">место участника в официальном рейтинге спортсменов в виде спорта, определяемое по результатам соревнований, включенных в <text:a xlink:type="simple" xlink:href="http://ivo.garant.ru/document/redirect/411261743/1000">ЕКП</text:a>;</text:p>
      <text:p text:style-name="s1">количество спортивных клубов, принявших участие в соответствующем соревновании (для командных игровых видов спорта);</text:p>
      <text:p text:style-name="s1">количество игр (для командных игровых видов спорта), сыгранных в соответствующем соревновании, предусмотренном <text:a xlink:type="simple" xlink:href="#anchor1011">пунктом 11</text:a> Положения, в составе команды спортсменов.</text:p>
      <text:p text:style-name="s1"><text:bookmark text:name="anchor1030"/>30. Условием выполнения требований на всероссийских соревнованиях является наличие необходимого количества субъектов Российской Федерации, спортивные сборные команды которых участвовали во всероссийском соревновании (для физкультурных мероприятий - наличие необходимого количества субъектов Российской Федерации, которые представляли команды, участвующие в физкультурных мероприятиях):</text:p>
      <text:p text:style-name="s1">для всех видов спорта (за исключением видов спорта, которые развиваются общероссийскими спортивными федерациями по видам спорта в соответствии с <text:a xlink:type="simple" xlink:href="http://ivo.garant.ru/document/redirect/12157560/144">частью 4 статьи 14</text:a> Федерального закона от 4 декабря 2007 г. N 329-ФЗ "О физической культуре и спорте в Российской Федерации" (далее - Федеральный закон) - не менее 25% субъектов Российской Федерации от общего количества субъектов Российской Федерации. Данное условие применяется в случае, если большее количество субъектов Российской Федерации не предусмотрено требованиями и условиями их выполнения по соответствующему виду спорта;</text:p>
      <text:p text:style-name="s1">для видов спорта, которые развиваются общероссийскими спортивными федерациями по видам спорта в соответствии с <text:a xlink:type="simple" xlink:href="http://ivo.garant.ru/document/redirect/12157560/144">частью 4 статьи 14</text:a> Федерального закона, - не менее 60% субъектов Российской Федерации, на территориях которых осуществляли свою деятельность региональные спортивные федерации по виду спорта, на день начала проведения соревнования. В случае если в соревнованиях приняли участие 25% и более субъектов Российской Федерации от общего количества субъектов Российской Федерации, то условие, предусмотренное настоящим абзацем, не применяется.</text:p>
      <text:p text:style-name="s1"><text:bookmark text:name="anchor1031"/>31. В случае если в соревнованиях, предусмотренных <text:a xlink:type="simple" xlink:href="#anchor1030">пунктом 30</text:a> Положения, приняли участие представители меньшего количества субъектов Российской Федерации, но не менее 6, спортивное звание или спортивный разряд присваивается при условии выполнения дважды в течение трех лет требований и условий их выполнения, необходимых для присвоения соответствующих спортивных званий и спортивных разрядов, на разных соревнованиях (за исключением видов спорта, для которых условие по количеству субъектов Российской Федерации предусмотрено требованиями и условиями их выполнения по соответствующему виду спорта).</text:p>
      <text:p text:style-name="s1"><text:bookmark text:name="anchor1032"/>32. Условиями выполнения требований на межрегиональных соревнованиях является наличие необходимого количества субъектов Российской Федерации, спортивные сборные команды которых участвовали в межрегиональном соревновании:</text:p>
      <text:p text:style-name="s1"><text:bookmark text:name="anchor1321"/>32.1. Для чемпионатов федеральных округов и первенств федеральных округов:</text:p>
      <text:p text:style-name="s1">для всех видов спорта (за исключением видов спорта, которые развиваются общероссийскими спортивными федерациями по видам спорта в соответствии с <text:a xlink:type="simple" xlink:href="http://ivo.garant.ru/document/redirect/12157560/144">частью 4 статьи 14</text:a> Федерального закона) - не менее 50% субъектов Российской Федерации от общего количества субъектов Российской Федерации, входящих в соответствующий федеральный округ;</text:p>
      <text:p text:style-name="s1">для видов спорта, которые развиваются общероссийскими спортивными федерациями по видам спорта в соответствии с <text:a xlink:type="simple" xlink:href="http://ivo.garant.ru/document/redirect/12157560/144">частью 4 статьи 14</text:a> Федерального закона, - не менее 60% субъектов Российской Федерации, входящих в соответствующий федеральный округ, на территориях которых осуществляли свою деятельность региональные спортивные федерации по виду спорта, на день начала проведения соревнования.</text:p>
      <text:p text:style-name="s1"><text:bookmark text:name="anchor1322"/>32.2. Для других межрегиональных соревнований:</text:p>
      <text:p text:style-name="s1"><text:bookmark text:name="anchor13221"/>32.2.1. По видам спорта, у которых условием выполнения требований для присвоения спортивных разрядов по количеству мест, занятых в межрегиональных соревнованиях, не превышает количество мест, занятых, соответственно, на чемпионате субъекта Российской Федерации и (или) первенстве субъекта Российской Федерации, - не менее 3 субъектов Российской Федерации (за исключением отдельных официальных соревнований, включенных в перечень).</text:p>
      <text:p text:style-name="s1"><text:bookmark text:name="anchor13222"/>32.2.2. По видам спорта, у которых условием выполнения требований для присвоения спортивных разрядов по количеству мест, занятых в межрегиональных соревнованиях, превышает количество мест, занятых, соответственно, на чемпионате субъекта Российской Федерации и (или) первенстве субъекта Российской Федерации, - в соответствии с <text:a xlink:type="simple" xlink:href="#anchor1321">подпунктом 32.1</text:a> настоящего пункта (за исключением отдельных официальных соревнований, включенных в перечень).</text:p>
      <text:p text:style-name="s1"><text:bookmark text:name="anchor13223"/>32.2.3. При участии не менее 6 участников, представляющих не менее 6 субъектов Российской Федерации (для отдельных официальных соревнований, включенных в перечень).</text:p>
      <text:p text:style-name="s1"><text:bookmark text:name="anchor1033"/>33. В случае если для присвоения спортивного звания или присвоения (подтверждения) спортивного разряда одним из условий является выполнение норм, требований на двух и более соревнованиях и при этом отменено одно из соревнований в связи с обстоятельствами непреодолимой силы, в результате чего спортсмен не принял в нем участие, спортивное звание или спортивный разряд присваивается (подтверждается - для спортивных разрядов) за выполнение норм, требований на проведенном соревновании (соревнованиях).</text:p>
      <text:p text:style-name="s1"><text:bookmark text:name="anchor1034"/>34. Нормы и требования, выполненные на:</text:p>
      <text:p text:style-name="s1"><text:bookmark text:name="anchor1341"/>34.1. Этапах Кубка мира или этапах Кубка Европы, приравниваются к нормам и требованиям, установленным для других международных соревнований по соответствующему виду спорта;</text:p>
      <text:p text:style-name="s1">этапах Кубка России приравниваются к нормам и требованиям, установленным для других всероссийских соревнований по соответствующему виду спорта.</text:p>
      <text:p text:style-name="s1">Выполнение норм и требований в соответствии с настоящим подпунктом осуществляется в случае, если иное не предусмотрено нормами и требованиями по соответствующему виду спорта.</text:p>
      <text:p text:style-name="s1"><text:bookmark text:name="anchor1342"/>34.2. Чемпионатах или первенствах городов федерального значения Москвы, Санкт-Петербурга, приравниваются к нормам и требованиям, установленным соответственно для чемпионата федерального округа или первенства федерального округа.</text:p>
      <text:p text:style-name="s1">Выполнение норм и требований в соответствии с настоящим подпунктом осуществляется в случае, если это предусмотрено нормами и требованиями по соответствующему виду спорта.</text:p>
      <text:p text:style-name="s22header">Информация об изменениях:</text:p>
      <text:p text:style-name="s22"><text:bookmark text:name="anchor1035"/>Пункт 35 изменен с 1 сентября 2025 г. - <text:a xlink:type="simple" xlink:href="http://ivo.garant.ru/document/redirect/412371456/1007">Приказ</text:a> Минспорта России от 9 июля 2025 г. N 510</text:p>
      <text:p text:style-name="s22"><text:a xlink:type="simple" xlink:href="http://ivo.garant.ru/document/redirect/483408570/1035">См. предыдущую редакцию</text:a></text:p>
      <text:p text:style-name="s1">35. Спортивные звания "мастер спорта России международного класса" (далее - МСМК) и гроссмейстер присваиваются спортсменам, включенным в список кандидатов в спортивные сборные команды Российской Федерации по соответствующему виду спорту и имеющим спортивное звание "мастер спорта России", а также при соблюдении одного из следующих условий:</text:p>
      <text:p text:style-name="s1">выполнить нормы и (или) требования на международных соревнованиях, включенных в <text:a xlink:type="simple" xlink:href="http://ivo.garant.ru/document/redirect/411261743/1000">ЕКП</text:a>;</text:p>
      <text:p text:style-name="s1">выполнить нормы дважды на чемпионате России или один раз на чемпионате России и один раз на Кубке России по видам спорта, по которым международными спортивными федерациями установлены ограничения на участие спортивных сборных команд Российской Федерации в международных соревнованиях. Второй раз норма должна быть выполнена в течение двух лет со дня первого выполнения нормы;</text:p>
      <text:p text:style-name="s1"><text:bookmark text:name="anchor10354"/>показать результат, соответствующий рекорду мира или рекорду Европы на всероссийских соревнованиях по видам спорта, по которым такие рекорды подлежат регистрации международными спортивными федерациями, если такое условие предусмотрено нормами, требованиями и условиями их выполнения по соответствующему виду спорта.</text:p>
      <text:p text:style-name="s1"><text:bookmark text:name="anchor1036"/>36. Спортивное звание "мастер спорта России" (далее - МС) присваивается спортсмену:</text:p>
      <text:p text:style-name="s1">выполнившему нормы, а также имеющему спортивный разряд не ниже спортивного разряда "первый спортивный разряд";</text:p>
      <text:p text:style-name="s1">выполнившему требования, а также имеющему спортивный разряд "кандидат в мастера спорта" (далее - КМС) (для командных игровых видов спорта - не ниже спортивного разряда "первый спортивный разряд").</text:p>
      <text:p text:style-name="s22header">Информация об изменениях:</text:p>
      <text:p text:style-name="s22"><text:bookmark text:name="anchor1037"/>Пункт 37 изменен с 1 сентября 2025 г. - <text:a xlink:type="simple" xlink:href="http://ivo.garant.ru/document/redirect/412371456/1008">Приказ</text:a> Минспорта России от 9 июля 2025 г. N 510</text:p>
      <text:p text:style-name="s22"><text:a xlink:type="simple" xlink:href="http://ivo.garant.ru/document/redirect/483408570/1037">См. предыдущую редакцию</text:a></text:p>
      <text:p text:style-name="s1">37. МС присваивается спортсмену, выполнившему нормы и (или) требования на соревнованиях, физкультурных мероприятиях, имеющих статус и наименование (за исключением военно-прикладных и служебно-прикладных видов спорта):</text:p>
      <text:p text:style-name="s1"><text:bookmark text:name="anchor1371"/>37.1. Для видов программ, включенных в Олимпийские игры, - не ниже чемпионата федерального округа.</text:p>
      <text:p text:style-name="s1"><text:bookmark text:name="anchor1372"/>37.2. Для видов программ, не включенных в Олимпийские игры, - не ниже других всероссийских соревнований среди лиц с ограничением верхней границы возраста.</text:p>
      <text:p text:style-name="s1"><text:bookmark text:name="anchor1373"/>37.3. Для видов программ видов спорта, включенных в <text:a xlink:type="simple" xlink:href="http://ivo.garant.ru/document/redirect/72650696/1000">перечень</text:a> видов спорта, в связи со сложностью и с иными особенностями которых возможны получение общественной организацией, осуществляющей их развитие, государственной аккредитации и приобретение ею статуса общероссийской спортивной федерации, если ее членами и (или) структурными подразделениями являются региональные спортивные федерации, осуществляющие свою деятельность на территориях менее чем половины субъектов Российской Федерации, утвержденный <text:a xlink:type="simple" xlink:href="http://ivo.garant.ru/document/redirect/72650696/0">приказом</text:a> Минспорта России от 13 августа 2019 г. N 646 (зарегистрирован Минюстом России 6 сентября 2019 г., регистрационный N 55843) (за исключением видов программ, включенных в программу Олимпийских игр, Паралимпийских игр и Сурдлимпийских игр), - не ниже Кубка России.</text:p>
      <text:p text:style-name="s1"><text:bookmark text:name="anchor1374"/>37.4. Для видов программ видов спорта, по которым общероссийские общественные организации наделены правами и обязанностями общероссийских спортивных федераций - чемпионат России в диапазоне мест с 1 по 3, Кубок России в диапазоне мест с 1 по 2, другие всероссийские соревнования - 1 место.</text:p>
      <text:p text:style-name="s22header">Информация об изменениях:</text:p>
      <text:p text:style-name="s22"><text:bookmark text:name="anchor13701"/>Положение дополнено пунктом 37(1) с 1 сентября 2025 г. - <text:a xlink:type="simple" xlink:href="http://ivo.garant.ru/document/redirect/412371456/1009">Приказ</text:a> Минспорта - России от 9 июля 2025 г. N 510</text:p>
      <text:p text:style-name="s1">37(1). МС по военно-прикладным и служебно-прикладным видам спорта присваивается спортсмену, выполнившему нормы и (или) требования на соревнованиях, имеющих статус и наименование не ниже всероссийского спортивного соревнования по военно-прикладному и служебно-прикладному видам спорта, указанному в <text:a xlink:type="simple" xlink:href="http://ivo.garant.ru/document/redirect/412012760/1000">особенностях</text:a> присвоения статуса и наименования спортивному соревнованию по военно-прикладному и служебно-прикладному видам спорта, в том числе наделения статусом чемпиона, победителя первенства или обладателя кубка, утвержденных <text:a xlink:type="simple" xlink:href="http://ivo.garant.ru/document/redirect/412012760/0">приказом</text:a> Минспорта России от 1 апреля 2025 г. N 247 (зарегистрирован Минюстом России 14 мая 2025 г., регистрационный N 82150) (далее - Присвоение статуса и наименования спортивному соревнованию по военно-прикладному и служебно-прикладному видам спорта).</text:p>
      <text:p text:style-name="s22header">Информация об изменениях:</text:p>
      <text:p text:style-name="s22"><text:bookmark text:name="anchor13702"/>Положение дополнено пунктом 37(2) с 1 сентября 2025 г. - <text:a xlink:type="simple" xlink:href="http://ivo.garant.ru/document/redirect/412371456/10010">Приказ</text:a> Минспорта - России от 9 июля 2025 г. N 510</text:p>
      <text:p text:style-name="s1">37(2). КМС присваивается спортсмену, выполнившему нормы и (или) требования на соревнованиях, физкультурных мероприятиях, имеющих статус и наименование не ниже других межрегиональных соревнований среди лиц с ограничением верхней границы возраста (за исключением военно-прикладных и служебно-прикладных видов спорта).</text:p>
      <text:p text:style-name="s1"><text:bookmark text:name="anchor13721"/>37(2).1. KMC по военно-прикладным и служебно-прикладным видам спорта присваивается спортсмену, выполнившему нормы и (или) требования на соревнованиях, имеющих статус и наименование не ниже межрегионального спортивного соревнования по военно-прикладному и служебно-прикладному видам спорта, указанному в <text:a xlink:type="simple" xlink:href="http://ivo.garant.ru/document/redirect/412012760/1000">Присвоении</text:a> статуса и наименования спортивному соревнованию по военно-прикладному и служебно-прикладному видам спорта.</text:p>
      <text:p text:style-name="s22header">Информация об изменениях:</text:p>
      <text:p text:style-name="s22"><text:bookmark text:name="anchor13703"/>Положение дополнено пунктом 37(3) с 1 сентября 2025 г. - <text:a xlink:type="simple" xlink:href="http://ivo.garant.ru/document/redirect/412371456/10010">Приказ</text:a> Минспорта - России от 9 июля 2025 г. N 510</text:p>
      <text:p text:style-name="s1">37(3). Спортивный разряд "первый спортивный разряд" присваивается спортсмену, выполнившему нормы и (или) требования на соревнованиях, имеющих статус и наименование не ниже других соревнований субъекта Российской Федерации среди лиц с ограничением верхней границы возраста (за исключением военно-прикладных и служебно-прикладных видов спорта).</text:p>
      <text:p text:style-name="s1"><text:bookmark text:name="anchor13731"/>37(3).1. Спортивный разряд "первый спортивный разряд" по военно-прикладным и служебно-прикладным видам спорта присваивается спортсмену, выполнившему нормы и (или) требования на соревнованиях, имеющих статус и наименование не ниже соревнования субъекта Российской Федерации по военно-прикладному и служебно-прикладному видам спорта, указанному в <text:a xlink:type="simple" xlink:href="http://ivo.garant.ru/document/redirect/412012760/1000">Присвоении</text:a> статуса и наименования спортивному соревнованию по военно-прикладному и служебно-прикладному видам спорта.</text:p>
      <text:p text:style-name="s22header">Информация об изменениях:</text:p>
      <text:p text:style-name="s22"><text:bookmark text:name="anchor13704"/>Положение дополнено пунктом 37(4) с 1 сентября 2025 г. - <text:a xlink:type="simple" xlink:href="http://ivo.garant.ru/document/redirect/412371456/10010">Приказ</text:a> Минспорта - России от 9 июля 2025 г. N 510</text:p>
      <text:p text:style-name="s1">37(4). Присвоение МС, КМС, спортивного разряда "первый спортивный разряд" в соответствии с <text:a xlink:type="simple" xlink:href="#anchor1037">пунктами 37-37(3)</text:a> осуществляется в случае, если более высокий статус и наименование соревнований не предусмотрены нормами, требованиями и условиями их выполнения по соответствующему виду спорта.</text:p>
      <text:p text:style-name="s1"><text:bookmark text:name="anchor1038"/>38. МС присваивается при соблюдении условия включения спортсменов в список кандидатов в спортивные сборные команды Российской Федерации<text:span text:style-name="upper"><text:span> <text:a xlink:type="simple" xlink:href="#anchor4444">4</text:a></text:span></text:span> по соответствующему виду спорту (для международных соревнований, включенных в календарный план международной спортивной федерации).</text:p>
      <text:p text:style-name="s1"><text:bookmark text:name="anchor1039"/>39. Вместо МС присваивается КМС, а спортивные разряды присваиваются на один спортивный разряд ниже в случаях:</text:p>
      <text:p text:style-name="s1"><text:bookmark text:name="anchor1391"/>39.1. Если соревнования или физкультурные мероприятия, указанные в <text:a xlink:type="simple" xlink:href="#anchor1124">подпунктах 11.2.4</text:a>, <text:a xlink:type="simple" xlink:href="#anchor1125">11.2.5</text:a>, <text:a xlink:type="simple" xlink:href="#anchor11214">11.2.14 - 11.2.17 пункта 11</text:a> Положения, проводятся в сроки, которые совпадают со сроками проведения чемпионата России, Кубка России, первенства России, проводимых в том же виде программы.</text:p>
      <text:p text:style-name="s1"><text:bookmark text:name="anchor1392"/>39.2. Если положение о соревновании предусматривает ограничение на участие в соревновании членов спортивных сборных команд Российской Федерации и (или) спортивных сборных команд субъектов Российской Федерации.</text:p>
      <text:p text:style-name="s1"><text:bookmark text:name="anchor1040"/>40. Условием выполнения норм, требований является наличие необходимого количества спортивных судей соответствующей квалификационной категории, осуществляющих судейство соревнований, физкультурных мероприятий по соответствующему виду спорта (за исключением международных соревнований, включенных в календарный план международной спортивной федерации):</text:p>
      <text:p text:style-name="s1"><text:bookmark text:name="anchor1401"/>40.1. В международных соревнованиях, по которым международными спортивными федерациями установлены ограничения на участие спортивных сборных команд Российской Федерации и которые не включены в календарный план соответствующей международной спортивной федерации, но не менее:</text:p>
      <text:p text:style-name="s1">6 спортивных судей квалификационной категории спортивного судьи "спортивный судья всероссийской категории" и (или) спортивных судей категории по соответствующему виду спорта, присвоенной международной спортивной федерацией, - для присвоения МСМК, МС и гроссмейстера;</text:p>
      <text:p text:style-name="s1">5 спортивных судей по соответствующему виду спорта, из которых 2 квалификационной категории спортивного судьи "спортивный судья всероссийской категории" или 2 спортивных судей действующей категории, присвоенной международной спортивной федерацией, и 3 спортивных судей не ниже квалификационной категории спортивного судьи "спортивный судья первой категории" - для присвоения КМС.</text:p>
      <text:p text:style-name="s22header">Информация об изменениях:</text:p>
      <text:p text:style-name="s22"><text:bookmark text:name="anchor1402"/>Подпункт 40.2 изменен с 1 сентября 2025 г. - <text:a xlink:type="simple" xlink:href="http://ivo.garant.ru/document/redirect/412371456/1013">Приказ</text:a> Минспорта России от 9 июля 2025 г. N 510</text:p>
      <text:p text:style-name="s22"><text:a xlink:type="simple" xlink:href="http://ivo.garant.ru/document/redirect/483408570/1402">См. предыдущую редакцию</text:a></text:p>
      <text:p text:style-name="s1">40.2. В соревнованиях, физкультурных мероприятиях, указанных в <text:a xlink:type="simple" xlink:href="#anchor1011">пункте 11</text:a> Положения (для военно-прикладных и служебно-прикладных спорта - <text:a xlink:type="simple" xlink:href="#anchor1014">пунктом 14</text:a> Положения) (за исключением международных соревнований, международных физкультурных мероприятий), но не менее:</text:p>
      <text:p text:style-name="s1">3 спортивных судей по соответствующему виду спорта квалификационной категории спортивного судьи "спортивный судья всероссийской категории" - для присвоения МСМК, МС и гроссмейстера;</text:p>
      <text:p text:style-name="s1">1 спортивного судьи по соответствующему виду спорта квалификационной категории спортивного судьи "спортивный судья всероссийской категории" и 2 спортивных судей по соответствующему виду спорта не ниже квалификационной категории спортивного судьи "спортивный судья первой категории" - для присвоения КМС;</text:p>
      <text:p text:style-name="s1">3 спортивных судей по соответствующему виду спорта не ниже квалификационной категории спортивного судьи "спортивный судья первой категории" - для присвоения МС и КМС по военно-прикладным и служебно-прикладным видам спорта;</text:p>
      <text:p text:style-name="s1">2 спортивных судей по соответствующему виду спорта не ниже квалификационной категории спортивного судьи "спортивный судья первой категории" и 1 спортивного судьи не ниже квалификационной категории спортивного судьи "спортивный судья второй категории" - для присвоения спортивного разряда "первый спортивный разряд";</text:p>
      <text:p text:style-name="s1">1 спортивного судьи по соответствующему виду спорта не ниже квалификационной категории спортивного судьи "спортивный судья первой категории" и 2 спортивных судей по соответствующему виду спорта не ниже квалификационной категории спортивного судьи "спортивный судья второй категории" - для присвоения спортивных разрядов "второй спортивный разряд" и "третий спортивный разряд" (за исключением видов спорта, соревнования по которым проводятся в течение первых трех лет со дня их включения в <text:a xlink:type="simple" xlink:href="http://ivo.garant.ru/document/redirect/55172479/0">ВРВС</text:a>);</text:p>
      <text:p text:style-name="s1">2 спортивных судей по соответствующему виду спорта не ниже квалификационной категории спортивного судьи "спортивный судья второй категории" и 1 спортивного судьи по соответствующему виду спорта не ниже квалификационной категории спортивного судьи "спортивный судья третьей категории" - для присвоения спортивных разрядов "первый юношеский спортивный разряд", "второй юношеский спортивный разряд" и "третий юношеский спортивный разряд" (за исключением видов спорта, соревнования по которым проводятся в течение первых трех лет со дня их включения в <text:a xlink:type="simple" xlink:href="http://ivo.garant.ru/document/redirect/55172479/0">ВРВС</text:a>).</text:p>
      <text:p text:style-name="s1"><text:bookmark text:name="anchor11011012"/>41. Условием выполнения норм, требований для присвоения спортивных разрядов (за исключением КМС, первого спортивного разряда) по видам спорта, соревнования, физкультурные мероприятия по которым проводятся в течение первых трех лет со дня их включения в <text:a xlink:type="simple" xlink:href="http://ivo.garant.ru/document/redirect/55172479/0">ВРВС</text:a>, является наличие 3 спортивных судей по соответствующему виду спорта не ниже квалификационной категории спортивного судьи "спортивный судья третьей категории", осуществляющих судейство соревнований, физкультурных мероприятий (за исключением международных соревнований, международных физкультурных мероприятий).</text:p>
      <text:p text:style-name="s1"/>
      <text:h text:outline-level="1" text:style-name="s3"><text:bookmark text:name="anchor1300"/>III. Присвоение спортивных званий</text:h>
      <text:p text:style-name="s1"/>
      <text:p text:style-name="s1"><text:bookmark text:name="anchor1042"/>42. Спортивные звания присваиваются Министерством по представлению:</text:p>
      <text:p text:style-name="s1"><text:bookmark text:name="anchor10421"/>42.1. Региональной спортивной федерации по виду спорта (далее - региональная спортивная федерация) (за исключением случая приостановления действия государственной аккредитации региональной спортивной федерации) и органа исполнительной власти субъекта Российской Федерации в области физической культуры и спорта (далее - Орган исполнительной власти).</text:p>
      <text:p text:style-name="s1"><text:bookmark text:name="anchor10422"/>42.2. Физкультурно-спортивной организации (в случае приостановления действия государственной аккредитации региональной спортивной федерации) и Органа исполнительной власти.</text:p>
      <text:p text:style-name="s1"><text:bookmark text:name="anchor10423"/>42.3. Физкультурно-спортивной организации, созданной в виде общественной организации, зарегистрированной в качестве юридического лица в Республике Крым или городе федерального значения Севастополе и осуществляющей деятельность в пределах территории одного из указанных субъектов Российской Федерации, в течение двух лет со дня направления этой физкультурно-спортивной организацией заявления на государственную аккредитацию (для Республики Крым и города федерального значения Севастополя, при отсутствии региональной спортивной федерации) (далее - Организация Республики Крым и города федерального значения Севастополя) и Органа исполнительной власти.</text:p>
      <text:p text:style-name="s1"><text:bookmark text:name="anchor10424"/>42.4. Физкультурно-спортивной организации, включенной в перечень, и Органа исполнительной власти (для отдельных официальных соревнований, включенных в перечень).</text:p>
      <text:p text:style-name="s1"><text:bookmark text:name="anchor10425"/>42.5. Подразделения федерального органа и федерального органа (для военно-прикладных и служебно-прикладных видов спорта).</text:p>
      <text:p text:style-name="s22header">Информация об изменениях:</text:p>
      <text:p text:style-name="s22"><text:bookmark text:name="anchor10426"/>Пункт 42 дополнен подпунктом 42.6 с 1 сентября 2025 г. - <text:a xlink:type="simple" xlink:href="http://ivo.garant.ru/document/redirect/412371456/1014">Приказ</text:a> Минспорта России от 9 июля 2025 г. N 510</text:p>
      <text:p text:style-name="s1">42.6. Общероссийской спортивной федерации по виду спорта, заключившей соглашение о сотрудничестве с уполномоченным органом публичной власти федеральной территории "Сириус" в области физической культуры и спорта (далее - Орган федеральной территории "Сириус").</text:p>
      <text:p text:style-name="s22header">Информация об изменениях:</text:p>
      <text:p text:style-name="s22"><text:bookmark text:name="anchor1043"/>Пункт 43 изменен с 1 сентября 2025 г. - <text:a xlink:type="simple" xlink:href="http://ivo.garant.ru/document/redirect/412371456/1015">Приказ</text:a> Минспорта России от 9 июля 2025 г. N 510</text:p>
      <text:p text:style-name="s22"><text:a xlink:type="simple" xlink:href="http://ivo.garant.ru/document/redirect/483408570/1043">См. предыдущую редакцию</text:a></text:p>
      <text:p text:style-name="s1">43. Представление, содержащее фамилию, имя, отчество (при наличии), дату рождения спортсмена, а также сведения о результате спортсмена, показанном на соревновании (рекомендуемый образец приведен в <text:a xlink:type="simple" xlink:href="#anchor11000">приложении N 1</text:a> к Положению) (далее - представление для присвоения спортивного звания), заверяется печатью (при наличии), подписью руководителя или уполномоченного должностного лица региональной спортивной федерации, физкультурно-спортивной организации, Организации Республики Крым и города федерального значения Севастополя, общероссийской спортивной федерации по виду спорта, заключившей соглашение о сотрудничестве с Органом федеральной территории "Сириус", физкультурно-спортивной организации, включенной в перечень, и документы, предусмотренные <text:a xlink:type="simple" xlink:href="#anchor1045">пунктом 45</text:a> Положения, направляются в Орган исполнительной власти:</text:p>
      <text:p text:style-name="s1"><text:bookmark text:name="anchor10431"/>43.1. На бумажном носителе.</text:p>
      <text:p text:style-name="s1"><text:bookmark text:name="anchor10432"/>43.2. В электронной форме. При направлении в электронной форме посредством информационных систем, используемых органами государственной власти субъекта Российской Федерации, представление для присвоения спортивного звания и документы, предусмотренные <text:a xlink:type="simple" xlink:href="#anchor1045">пунктом 45</text:a> Положения, подписываются усиленной квалификационной <text:a xlink:type="simple" xlink:href="http://ivo.garant.ru/document/redirect/12184522/21">электронной подписью</text:a> в соответствии с <text:a xlink:type="simple" xlink:href="http://ivo.garant.ru/document/redirect/12184522/0">Федеральным законом</text:a> от 6 апреля 2011 г. N 63-Ф3 "Об электронной подписи" или усиленной неквалификационной электронной подписью, сертификат ключа проверки которой создан и используется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 (далее при совместном упоминании - ЭП).</text:p>
      <text:p text:style-name="s1"><text:bookmark text:name="anchor1044"/>44. Представление для присвоения спортивного звания, заверенное печатью, подписью руководителя или уполномоченного должностного лица подразделения федерального органа, и документы, предусмотренные <text:a xlink:type="simple" xlink:href="#anchor1045">пунктом 45</text:a> Положения, направляются в федеральный орган на бумажном носителе.</text:p>
      <text:p text:style-name="s1"><text:bookmark text:name="anchor1045"/>45. К представлению для присвоения спортивного звания спортсмену прилагаются:</text:p>
      <text:p text:style-name="s22header">Информация об изменениях:</text:p>
      <text:p text:style-name="s22"><text:bookmark text:name="anchor10451"/>Подпункт 45.1 изменен с 1 сентября 2025 г. - <text:a xlink:type="simple" xlink:href="http://ivo.garant.ru/document/redirect/412371456/1161">Приказ</text:a> Минспорта России от 9 июля 2025 г. N 510</text:p>
      <text:p text:style-name="s22"><text:a xlink:type="simple" xlink:href="http://ivo.garant.ru/document/redirect/483408570/10451">См. предыдущую редакцию</text:a></text:p>
      <text:p text:style-name="s1">45.1. Копии второй и третьей страниц паспорта гражданина Российской Федерации, а также копии страниц, содержащих сведения о месте жительства, а при отсутствии паспорта гражданина Российской Федерации - копии страниц паспорта гражданина Российской Федерации, удостоверяющего личность гражданина Российской Федерации за пределами территории Российской Федерации, содержащих сведения о фамилии, имени, отчестве (при наличии), органе, выдавшем документ, дате окончания срока действия указанного паспорта (за исключением лиц, не достигших возраста 14 лет).</text:p>
      <text:p text:style-name="s1"><text:bookmark text:name="anchor104512"/>Для лиц, не достигших возраста 14 лет, - копия свидетельства о рождении. В случае если свидетельство о рождении выдано на иностранном языке, необходимо направить копию, в том числе с отметкой, подтверждающей наличие гражданства Российской Федерации, проставленной должностным лицом уполномоченного органа, и ее перевод на русский язык, нотариально заверенный в соответствии со <text:a xlink:type="simple" xlink:href="http://ivo.garant.ru/document/redirect/10102426/81">статьей 81</text:a> Основ законодательства Российской Федерации о нотариате от 11 февраля 1993 г. N 4462-I.</text:p>
      <text:p text:style-name="s1">Военнослужащими, проходящими военную службу по призыву, вместо указанных копий страниц паспорта гражданина Российской Федерации может прилагаться копия военного билета.</text:p>
      <text:p text:style-name="s1"><text:bookmark text:name="anchor10452"/>45.2. Две фотографии размером 3x4 см.</text:p>
      <text:p text:style-name="s1"><text:bookmark text:name="anchor10453"/>45.3. Копия организационно-распорядительного акта или выписка из организационно-распорядительного акта о присвоении (подтверждении) спортивного разряда спортсмену, заверенная печатью, подписью руководителя или уполномоченного должностного лица организации, присвоившей (подтвердившей) спортивный разряд.</text:p>
      <text:p text:style-name="s1"><text:bookmark text:name="anchor10454"/>45.4. Утратил силу с 1 сентября 2025 г. - <text:a xlink:type="simple" xlink:href="http://ivo.garant.ru/document/redirect/412371456/1162">Приказ</text:a> Минспорта России от 9 июля 2025 г. N 510</text:p>
      <text:p text:style-name="s22header">Информация об изменениях:</text:p>
      <text:p text:style-name="s22"><text:a xlink:type="simple" xlink:href="http://ivo.garant.ru/document/redirect/483408570/10454">См. предыдущую редакцию</text:a></text:p>
      <text:p text:style-name="s1"><text:bookmark text:name="anchor10455"/>45.5. Утратил силу с 1 сентября 2025 г. - <text:a xlink:type="simple" xlink:href="http://ivo.garant.ru/document/redirect/412371456/1162">Приказ</text:a> Минспорта России от 9 июля 2025 г. N 510</text:p>
      <text:p text:style-name="s22header">Информация об изменениях:</text:p>
      <text:p text:style-name="s22"><text:a xlink:type="simple" xlink:href="http://ivo.garant.ru/document/redirect/483408570/10455">См. предыдущую редакцию</text:a></text:p>
      <text:p text:style-name="s1"><text:bookmark text:name="anchor10456"/>45.6. Копия организационно-распорядительного акта, подтверждающего прохождение спортсменом спортивной подготовки в физкультурно-спортивной организации, заверенная печатью, подписью руководителя или уполномоченного должностного лица физкультурно-спортивной организации (в случае приостановления действия государственной аккредитации региональной спортивной федерации или в случае направления документов для присвоения спортивного звания физкультурно-спортивной организацией, включенной в перечень).</text:p>
      <text:p text:style-name="s22header">Информация об изменениях:</text:p>
      <text:p text:style-name="s22"><text:bookmark text:name="anchor10457"/>Подпункт 45.7 изменен с 1 сентября 2025 г. - <text:a xlink:type="simple" xlink:href="http://ivo.garant.ru/document/redirect/412371456/1163">Приказ</text:a> Минспорта России от 9 июля 2025 г. N 510</text:p>
      <text:p text:style-name="s22"><text:a xlink:type="simple" xlink:href="http://ivo.garant.ru/document/redirect/483408570/10457">См. предыдущую редакцию</text:a></text:p>
      <text:p text:style-name="s1">45.7. Копия утвержденного списка кандидатов в спортивные сборные команды (для всероссийских соревнований и межрегиональных соревнований, за исключением отдельных официальных соревнований, включенных в перечень, соревнований, предусмотренных <text:a xlink:type="simple" xlink:href="#anchor1126">подпунктами 11.2.6 - 11.2.11</text:a>, <text:a xlink:type="simple" xlink:href="#anchor11218">11.2.18 - 11.2.23 пункта 11</text:a> Положения, военно-прикладных и служебно-прикладных видов спорта):</text:p>
      <text:p text:style-name="s1"><text:bookmark text:name="anchor14571"/>45.7.1. Субъекта Российской Федерации по соответствующему виду спорта с указанием соответствующей спортивной дисциплины, обозначенной в представлении для присвоения спортивного звания, заверенная печатью, подписью руководителя или уполномоченного должностного лица Органа исполнительной власти.</text:p>
      <text:p text:style-name="s1"><text:bookmark text:name="anchor14572"/>45.7.2. Федеральной территории "Сириус" по соответствующему виду спорта с указанием соответствующей спортивной дисциплины, обозначенной в представлении для присвоения спортивного звания, заверенная печатью, подписью руководителя или уполномоченного должностного лица Органа федеральной территории "Сириус".</text:p>
      <text:p text:style-name="s22header">Информация об изменениях:</text:p>
      <text:p text:style-name="s22"><text:bookmark text:name="anchor10458"/>Подпункт 45.8 изменен с 1 сентября 2025 г. - <text:a xlink:type="simple" xlink:href="http://ivo.garant.ru/document/redirect/412371456/1164">Приказ</text:a> Минспорта России от 9 июля 2025 г. N 510</text:p>
      <text:p text:style-name="s22"><text:a xlink:type="simple" xlink:href="http://ivo.garant.ru/document/redirect/483408570/10458">См. предыдущую редакцию</text:a></text:p>
      <text:p text:style-name="s1">45.8. Копия заявки на участие в соревнованиях, заверенная печатью, подписью руководителя или уполномоченного должностного лица:</text:p>
      <text:p text:style-name="s1"><text:bookmark text:name="anchor14581"/>45.8.1. Органа исполнительной власти, Органа федеральной территории "Сириус" (за исключением международных соревнований, отдельных официальных соревнований, включенных в перечень, соревнований, предусмотренных <text:a xlink:type="simple" xlink:href="#anchor1126">подпунктами 11.2.6 - 11.2.11</text:a>, <text:a xlink:type="simple" xlink:href="#anchor11218">11.2.18 - 11.2.23 пункта 11</text:a> Положения, военно-прикладных и служебно-прикладных видов спорта).</text:p>
      <text:p text:style-name="s1"><text:bookmark text:name="anchor14582"/>45.8.2. Общероссийской спортивной федерации по виду спорта (для международных соревнований).</text:p>
      <text:p text:style-name="s22header">Информация об изменениях:</text:p>
      <text:p text:style-name="s22"><text:bookmark text:name="anchor10459"/>Подпункт 45.9 изменен с 1 сентября 2025 г. - <text:a xlink:type="simple" xlink:href="http://ivo.garant.ru/document/redirect/412371456/1165">Приказ</text:a> Минспорта России от 9 июля 2025 г. N 510</text:p>
      <text:p text:style-name="s22"><text:a xlink:type="simple" xlink:href="http://ivo.garant.ru/document/redirect/483408570/10459">См. предыдущую редакцию</text:a></text:p>
      <text:p text:style-name="s1">45.9. Копия утвержденного списка кандидатов в спортивные сборные команды Российской Федерации по соответствующему виду спорта или выписка из такого списка с включенным спортсменом, указанным в представлении для присвоения спортивного звания, в качестве спортсмена (для международных соревнований).</text:p>
      <text:p text:style-name="s1"><text:bookmark text:name="anchor14510"/>45.10. Список кандидатов в спортивные сборные команды, участие которых предусматривается положением о соревновании (для соревнований, предусмотренных <text:a xlink:type="simple" xlink:href="#anchor1126">подпунктами 11.2.6 - 11.2.11</text:a>, <text:a xlink:type="simple" xlink:href="#anchor11218">11.2.18 - 11.2.23 пункта 11</text:a> Положения, по соответствующим военно-прикладным и служебно-прикладным видам спорта).</text:p>
      <text:p text:style-name="s1"><text:bookmark text:name="anchor14511"/>45.11. Копия протокола или выписка из протокола, отражающего выполнение норм, требований и условий их выполнения, содержащего в том числе:</text:p>
      <text:p text:style-name="s1"><text:bookmark text:name="anchor145111"/>45.11.1. Для международных соревнований: наименование международного соревнования, дату проведения, пол участников, распределение мест среди участников, сведения об участниках (при наличии): фамилию, имя, результаты, показанные участниками. Копия протокола или выписка из протокола заверяется печатью (при наличии), подписью руководителя или уполномоченного должностного лица общероссийской спортивной федерации по виду спорта (для военно-прикладных и служебно-прикладных видов спорта копия протокола или выписка из протокола, заверяется печатью, подписью руководителя или уполномоченного должностного лица федерального органа).</text:p>
      <text:p text:style-name="s1"><text:bookmark text:name="anchor145112"/>45.11.2. Для соревнований (за исключением международных соревнований и командных игровых видов спорта): наименование соревнования, наименование спортивной дисциплины, указанной в соответствии с <text:a xlink:type="simple" xlink:href="http://ivo.garant.ru/document/redirect/55172479/0">ВРВС</text:a>, дату и место проведения, пол и возрастную группу участников, распределение мест среди участников, сведения об участниках: фамилию, имя, отчество (при наличии), дату рождения, спортивное звание и (или) спортивный разряд, результаты, показанные участниками (при наличии), принадлежность к субъекту Российской Федерации (за исключением военно-прикладных и служебно-прикладных видов спорта), подписанного:</text:p>
      <text:p text:style-name="s1"><text:bookmark text:name="anchor1451121"/>45.11.2.1. Председателем главной судейской коллегии (главным судьей) соревнования (за исключением отдельных официальных соревнований, включенных в перечень, военно-прикладных и служебно-прикладных видов спорта).</text:p>
      <text:p text:style-name="s1"><text:bookmark text:name="anchor1451122"/>45.11.2.2. Председателем главной судейской коллегии (главным судьей) соревнования, а также заверенного печатью (при наличии), подписью руководителя или уполномоченного должностного лица физкультурно-спортивной организации, включенной в перечень (для отдельных официальных соревнований, включенных в перечень).</text:p>
      <text:p text:style-name="s1"><text:bookmark text:name="anchor1451123"/>45.11.2.3. Председателем главной судейской коллегии (главным судьей) соревнования, а также заверенного печатью, подписью руководителя или уполномоченного должностного лица федерального органа (для военно-прикладных и служебно-прикладных видов спорта).</text:p>
      <text:p text:style-name="s1"><text:bookmark text:name="anchor145113"/>45.11.3. Для соревнований по командным игровым видам спорта (за исключением международных соревнований): наименование соревнования, наименование спортивной дисциплины, указанной в соответствии с <text:a xlink:type="simple" xlink:href="http://ivo.garant.ru/document/redirect/55172479/0">ВРВС</text:a>, пол и возрастную группу участников, распределение мест среди команд, подписанного председателем главной судейской коллегии (главным судьей) соревнования. Сведения об участниках: фамилия, имя, отчество (при наличии), дата рождения, спортивное звание и (или) спортивный разряд, принадлежность к субъекту Российской Федерации и (или) клубу, указываются в протоколе (в выписке из протокола) или оформляются приложением к протоколу (к выписке из протокола).</text:p>
      <text:p text:style-name="s1"><text:bookmark text:name="anchor14512"/>45.12. Копия документа (справка, выписка) о составе и наименовании квалификационных категорий спортивных судей, подписанного председателем главной судейской коллегии соревнования, физкультурного мероприятия (главным судьей) (за исключением международных соревнований, включенных в календарный план международной спортивной федерации):</text:p>
      <text:p text:style-name="s1"><text:bookmark text:name="anchor145121"/>45.12.1. Для отдельных официальных соревнований, включенных в перечень, заверяется печатью (при наличии), подписью руководителя или уполномоченного должностного лица физкультурно-спортивной организации, включенной в перечень.</text:p>
      <text:p text:style-name="s1"><text:bookmark text:name="anchor145122"/>45.12.2. Для военно-прикладных и служебно-прикладных видов спорта заверяется печатью, подписью руководителя или уполномоченного должностного лица федерального органа.</text:p>
      <text:p text:style-name="s1"><text:bookmark text:name="anchor14513"/>45.13. Копии документов, подтверждающих у спортивных судей, включенных в состав судейской коллегии соревнования, наличие действующей квалификационной категории спортивного судьи (за исключением международных соревнований, включенных в календарный план международной спортивной федерации), но не менее, чем:</text:p>
      <text:p text:style-name="s1"><text:bookmark text:name="anchor145131"/>45.13.1. Для международных соревнований, не включенных в календарный план соответствующей международной спортивной федерации, - 6, в том числе копии удостоверений квалификационной категории спортивного судьи "спортивный судья всероссийской категории" и (или) копии нотариального перевода на русский язык документов, подтверждающих наличие действующей категории, присвоенной международной спортивной федерацией по соответствующему виду спорта. При направлении документов в электронной форме также направляется нотариально заверенный перевод на русский язык, подписанный усиленной квалификационной <text:a xlink:type="simple" xlink:href="http://ivo.garant.ru/document/redirect/12184522/21">электронной подписью</text:a> нотариуса в соответствии с <text:a xlink:type="simple" xlink:href="http://ivo.garant.ru/document/redirect/12184522/0">Федеральным законом</text:a> от 6 апреля 2011 г. N 63-Ф3 "Об электронной подписи".</text:p>
      <text:p text:style-name="s1"><text:bookmark text:name="anchor145132"/>45.13.2. Для соревнований (за исключением международных соревнований, не включенных в календарный план соответствующей международной спортивной федерации) - копии удостоверений квалификационной категории спортивного судьи "спортивный судья всероссийской категории" - 3.</text:p>
      <text:p text:style-name="s1"><text:bookmark text:name="anchor145133"/>45.13.3. Для отдельных официальных соревнований, включенных в перечень, копии документов, указанных в <text:a xlink:type="simple" xlink:href="#anchor14513">подпункте 45.13</text:a> настоящего пункта, заверяются печатью (при наличии), подписью руководителя или уполномоченного должностного лица физкультурно-спортивной организации, включенной в перечень.</text:p>
      <text:p text:style-name="s1"><text:bookmark text:name="anchor145134"/>45.13.4. Для военно-прикладных и служебно-прикладных видов спорта копии документов, указанных в <text:a xlink:type="simple" xlink:href="#anchor14513">подпункте 45.13</text:a> настоящего пункта, заверяются печатью, подписью руководителя или уполномоченного должностного лица федерального органа.</text:p>
      <text:p text:style-name="s1"><text:bookmark text:name="anchor14514"/>45.14. Копия документа (справка, выписка), подтверждающего установленные ограничения на участие спортивных сборных команд Российской Федерации в международных соревнованиях (для международных соревнований, по которым международными спортивными федерациями установлены ограничения на участие спортивных сборных команд Российской Федерации).</text:p>
      <text:p text:style-name="s1"><text:bookmark text:name="anchor14515"/>45.15. Копия организационно-распорядительного акта о приостановлении действия государственной аккредитации региональной спортивной федерации, заверенная печатью, подписью руководителя или уполномоченного должностного лица Органа исполнительной власти (в случае приостановления действия государственной аккредитации региональной спортивной федерации).</text:p>
      <text:p text:style-name="s1"><text:bookmark text:name="anchor14516"/>45.16. Копия положения (регламента) о соревновании по военно-прикладным и служебно-прикладным видам спорта, на котором спортсмен выполнил нормы, требования и условия их выполнения по виду спорта, заверенная печатью, подписью руководителя или уполномоченного должностного лица федерального органа (для военно-прикладных и служебно-прикладных видов спорта).</text:p>
      <text:p text:style-name="s1"><text:bookmark text:name="anchor14517"/>45.17. Копия документа (справка, протокол), содержащего сведения о количестве стран, наименование соревнования, дату и место проведения соревнования (для международных соревнований), заверенная:</text:p>
      <text:p text:style-name="s1"><text:bookmark text:name="anchor145171"/>45.17.1. Печатью (при наличии), подписью руководителя или уполномоченного должностного лица общероссийской спортивной федерации по виду спорта (за исключением отдельных официальных соревнований, включенных в перечень).</text:p>
      <text:p text:style-name="s1"><text:bookmark text:name="anchor145172"/>45.17.2. Печатью (при наличии), подписью руководителя или уполномоченного должностного лица физкультурно-спортивной организации, включенной в перечень (для отдельных официальных соревнований, включенных в перечень).</text:p>
      <text:p text:style-name="s1"><text:bookmark text:name="anchor14518"/>45.18. Копия документа (справка, протокол), содержащего сведения о количестве субъектов Российской Федерации, наименовании соревнования, дате и месте проведения соревнования, возрастной группе участников, подписанного председателем главной судейской коллегии соревнования (главным судьей) (для всероссийских соревнований и межрегиональных соревнований).</text:p>
      <text:p text:style-name="s1">По отдельным официальным соревнованиям, включенным в перечень, копия документа (справки, протокола), подписанного председателем главной судейской коллегии соревнования (главным судьей), заверяется печатью (при наличии), подписью руководителя или уполномоченного должностного лица физкультурно-спортивной организации, включенной в перечень.</text:p>
      <text:p text:style-name="s22header">Информация об изменениях:</text:p>
      <text:p text:style-name="s22"><text:bookmark text:name="anchor1046"/>Пункт 46 изменен с 1 сентября 2025 г. - <text:a xlink:type="simple" xlink:href="http://ivo.garant.ru/document/redirect/412371456/1017">Приказ</text:a> Минспорта России от 9 июля 2025 г. N 510</text:p>
      <text:p text:style-name="s22"><text:a xlink:type="simple" xlink:href="http://ivo.garant.ru/document/redirect/483408570/1046">См. предыдущую редакцию</text:a></text:p>
      <text:p text:style-name="s1">46. Орган исполнительной власти, Орган федеральной территории "Сириус", федеральный орган обязаны вернуть представление для присвоения спортивного звания и документы, предусмотренные <text:a xlink:type="simple" xlink:href="#anchor1045">пунктом 45</text:a> Положения, в течение 15 рабочих дней со дня их поступления без рассмотрения, если:</text:p>
      <text:p text:style-name="s1">представление для присвоения спортивного звания не соответствует условиям оформления, предусмотренным <text:a xlink:type="simple" xlink:href="#anchor1042">пунктом 42</text:a> Положения;</text:p>
      <text:p text:style-name="s1">отсутствует один из документов (в том числе сведения, содержащиеся в них), предусмотренных <text:a xlink:type="simple" xlink:href="#anchor1045">пунктом 45</text:a> Положения.</text:p>
      <text:p text:style-name="s22header">Информация об изменениях:</text:p>
      <text:p text:style-name="s22"><text:bookmark text:name="anchor1047"/>Пункт 47 изменен с 1 сентября 2025 г. - <text:a xlink:type="simple" xlink:href="http://ivo.garant.ru/document/redirect/412371456/1018">Приказ</text:a> Минспорта России от 9 июля 2025 г. N 510</text:p>
      <text:p text:style-name="s22"><text:a xlink:type="simple" xlink:href="http://ivo.garant.ru/document/redirect/483408570/1047">См. предыдущую редакцию</text:a></text:p>
      <text:p text:style-name="s1">47. При возврате представления для присвоения спортивного звания и документов, предусмотренных <text:a xlink:type="simple" xlink:href="#anchor1045">пунктом 45</text:a> Положения, региональная спортивная федерация, физкультурно-спортивная организация, Организация Республики Крым и города федерального значения Севастополя, общероссийская спортивная федерация по виду спорта, заключившая соглашение о сотрудничестве с Органом федеральной территории "Сириус", физкультурно-спортивная организация, включенная в перечень, подразделение федерального органа устраняют несоответствия и повторно направляют их для рассмотрения в Орган исполнительной власти, федеральный орган соответственно.</text:p>
      <text:p text:style-name="s22header">Информация об изменениях:</text:p>
      <text:p text:style-name="s22"><text:bookmark text:name="anchor1048"/>Пункт 48 изменен с 1 сентября 2025 г. - <text:a xlink:type="simple" xlink:href="http://ivo.garant.ru/document/redirect/412371456/1019">Приказ</text:a> Минспорта России от 9 июля 2025 г. N 510</text:p>
      <text:p text:style-name="s22"><text:a xlink:type="simple" xlink:href="http://ivo.garant.ru/document/redirect/483408570/1048">См. предыдущую редакцию</text:a></text:p>
      <text:p text:style-name="s1">48. Представление для присвоения спортивного звания, заверенное печатью, подписью руководителя или уполномоченного должностного лица Органа исполнительной власти, Органа федеральной территории "Сириус", федерального органа, а также документы, предусмотренные <text:a xlink:type="simple" xlink:href="#anchor1045">пунктом 45</text:a> Положения, направляются в Министерство в течение девяти месяцев со дня выполнения спортсменом норм, требований и условий их выполнения по виду спорта.</text:p>
      <text:p text:style-name="s1"><text:bookmark text:name="anchor1049"/>49. В течение 30 календарных дней со дня поступления в Министерство представления для присвоения спортивного звания и документов, предусмотренных <text:a xlink:type="simple" xlink:href="#anchor1045">пунктом 45</text:a> Положения:</text:p>
      <text:p text:style-name="s22header">Информация об изменениях:</text:p>
      <text:p text:style-name="s22"><text:bookmark text:name="anchor10491"/>Подпункт 49.1 изменен с 1 сентября 2025 г. - <text:a xlink:type="simple" xlink:href="http://ivo.garant.ru/document/redirect/412371456/1201">Приказ</text:a> Минспорта России от 9 июля 2025 г. N 510</text:p>
      <text:p text:style-name="s22"><text:a xlink:type="simple" xlink:href="http://ivo.garant.ru/document/redirect/483408570/10491">См. предыдущую редакцию</text:a></text:p>
      <text:p text:style-name="s1">49.1. Министерство возвращает их в Орган исполнительной власти, Орган федеральной территории "Сириус", федеральный орган без рассмотрения, если:</text:p>
      <text:p text:style-name="s1">представление для присвоения спортивного звания не соответствует условиям оформления, предусмотренным <text:a xlink:type="simple" xlink:href="#anchor1042">пунктами 42</text:a>, <text:a xlink:type="simple" xlink:href="#anchor1043">43</text:a>, <text:a xlink:type="simple" xlink:href="#anchor1048">48</text:a> Положения;</text:p>
      <text:p text:style-name="s1">отсутствует один из документов (в том числе сведения, содержащиеся в них), предусмотренных <text:a xlink:type="simple" xlink:href="#anchor1045">пунктом 45</text:a> Положения.</text:p>
      <text:p text:style-name="s22header">Информация об изменениях:</text:p>
      <text:p text:style-name="s22"><text:bookmark text:name="anchor10492"/>Подпункт 49.2 изменен с 1 сентября 2025 г. - <text:a xlink:type="simple" xlink:href="http://ivo.garant.ru/document/redirect/412371456/1202">Приказ</text:a> Минспорта России от 9 июля 2025 г. N 510</text:p>
      <text:p text:style-name="s22"><text:a xlink:type="simple" xlink:href="http://ivo.garant.ru/document/redirect/483408570/10492">См. предыдущую редакцию</text:a></text:p>
      <text:p text:style-name="s1">49.2. Общероссийская спортивная федерация по виду спорта получает представление для присвоения спортивного звания и документы, предусмотренные <text:a xlink:type="simple" xlink:href="#anchor1045">пунктом 45</text:a> Положения, в уполномоченном структурном подразделении Министерства, рассматривает их и в течение 30 календарных дней со дня получения (за исключением случаев направления документов для присвоения спортивного звания Органом федеральной территории "Сириус", физкультурно-спортивной организацией, включенной в перечень):</text:p>
      <text:p text:style-name="s1"><text:bookmark text:name="anchor104921"/>49.2.1. Подтверждает полноту и достоверность сведений, указанных в представлении для присвоения спортивного звания и документах, предусмотренных <text:a xlink:type="simple" xlink:href="#anchor1045">пунктом 45</text:a> Положения, направляет в Министерство заверенные печатью (при наличии), подписью руководителя или уполномоченного должностного лица общероссийской спортивной федерации по виду спорта представление для присвоения спортивного звания и документы, предусмотренные <text:a xlink:type="simple" xlink:href="#anchor14511">подпунктами 45.11 - 45.14</text:a>, <text:a xlink:type="simple" xlink:href="#anchor14518">45.18 пункта 45</text:a> Положения.</text:p>
      <text:p text:style-name="s1"><text:bookmark text:name="anchor104922"/>49.2.2. Не подтверждает полноту и достоверность сведений, указанных в представлении для присвоения спортивного звания и документах, предусмотренных <text:a xlink:type="simple" xlink:href="#anchor14511">подпунктами 45.11 - 45.14</text:a>, <text:a xlink:type="simple" xlink:href="#anchor14518">45.18 пункта 45</text:a> Положения, и направляет в Министерство обоснованный письменный отказ в подтверждении с приложением представления для присвоения спортивного звания и документов, предусмотренных <text:a xlink:type="simple" xlink:href="#anchor1045">пунктом 45</text:a> Положения.</text:p>
      <text:p text:style-name="s1"><text:bookmark text:name="anchor1050"/>50. Решение о присвоении спортивного звания, об отказе в присвоении спортивного звания, о возврате представления для присвоения спортивного звания и документов, предусмотренных <text:a xlink:type="simple" xlink:href="#anchor1045">пунктом 45</text:a> Положения, принимается Министерством в течение трех месяцев со дня поступления представления для присвоения спортивного звания и документов, предусмотренных пунктом 45 Положения:</text:p>
      <text:p text:style-name="s1"><text:bookmark text:name="anchor10501"/>50.1. От общероссийской спортивной федерации по виду спорта.</text:p>
      <text:p text:style-name="s22header">Информация об изменениях:</text:p>
      <text:p text:style-name="s22"><text:bookmark text:name="anchor10502"/>Подпункт 50.2 изменен с 1 сентября 2025 г. - <text:a xlink:type="simple" xlink:href="http://ivo.garant.ru/document/redirect/412371456/1021">Приказ</text:a> Минспорта России от 9 июля 2025 г. N 510</text:p>
      <text:p text:style-name="s22"><text:a xlink:type="simple" xlink:href="http://ivo.garant.ru/document/redirect/483408570/10502">См. предыдущую редакцию</text:a></text:p>
      <text:p text:style-name="s1">50.2. От Органа исполнительной власти, Органа федеральной территории "Сириус" (в случае направления представления для присвоения спортивного звания и документов, предусмотренных <text:a xlink:type="simple" xlink:href="#anchor1045">пунктом 45</text:a> Положения, Органом федеральной территории "Сириус", физкультурно-спортивной организацией, включенной в перечень).</text:p>
      <text:p text:style-name="s1"><text:bookmark text:name="anchor10503"/>50.3. От федерального органа.</text:p>
      <text:p text:style-name="s1"><text:bookmark text:name="anchor1051"/>51. Решение о присвоении спортивного звания оформляется приказом Министерства, который подписывается Министром спорта Российской Федерации и в течение пяти рабочих дней со дня подписания приказа размещается на <text:a xlink:type="simple" xlink:href="http://www.minsport.gov.ru/">официальном сайте</text:a> Министерства в информационно-телекоммуникационной сети "Интернет".</text:p>
      <text:p text:style-name="s1"><text:bookmark text:name="anchor1052"/>52. Присвоение спортивных званий по военно-прикладным и служебно-прикладным видам спорта сотрудникам федеральных органов осуществляется с учетом требований законодательства Российской Федерации в области защиты государственной тайны.</text:p>
      <text:p text:style-name="s1">Копия приказа Министерства о принятом решении в отношении военно-прикладных и служебно-прикладных видов спорта на <text:a xlink:type="simple" xlink:href="http://www.minsport.gov.ru/">официальном сайте</text:a> Министерства в информационно-телекоммуникационной сети "Интернет" не размещается и в течение пяти рабочих дней со дня подписания приказа передается должностному лицу, уполномоченному федеральным органом.</text:p>
      <text:p text:style-name="s1"><text:bookmark text:name="anchor1053"/>53. Спортивные звания присваиваются пожизненно.</text:p>
      <text:p text:style-name="s22header">Информация об изменениях:</text:p>
      <text:p text:style-name="s22"><text:bookmark text:name="anchor1054"/>Пункт 54 изменен с 1 сентября 2025 г. - <text:a xlink:type="simple" xlink:href="http://ivo.garant.ru/document/redirect/412371456/1022">Приказ</text:a> Минспорта России от 9 июля 2025 г. N 510</text:p>
      <text:p text:style-name="s22"><text:a xlink:type="simple" xlink:href="http://ivo.garant.ru/document/redirect/483408570/1054">См. предыдущую редакцию</text:a></text:p>
      <text:p text:style-name="s1">54. При присвоении МСМК, МС и гроссмейстера Министерством выдаются соответственно удостоверение "мастер спорта России международного класса", удостоверение "мастер спорта России", удостоверение "гроссмейстер России" и соответствующие нагрудные знаки. Удостоверение и нагрудный знак передаются должностному лицу, уполномоченному Органом исполнительной власти, Органом федеральной территории "Сириус" или федеральным органом, для последующего их вручения спортсмену.</text:p>
      <text:p text:style-name="s1"><text:bookmark text:name="anchor1055"/>55. При утрате удостоверения и (или) нагрудного знака дубликат не выдается.</text:p>
      <text:p text:style-name="s1"><text:bookmark text:name="anchor1056"/>56. Основаниями для отказа в присвоении спортивного звания спортсмену являются:</text:p>
      <text:p text:style-name="s1"><text:bookmark text:name="anchor10561"/>56.1. Обоснованный письменный отказ от общероссийской спортивной федерации по виду спорта (за исключением случаев направления представления для присвоения спортивного звания и документов, предусмотренных <text:a xlink:type="simple" xlink:href="#anchor1045">пунктом 45</text:a> Положения, физкультурно-спортивной организацией, включенной в перечень) в подтверждении полноты и достоверности представления для присвоения спортивного звания и документов, предусмотренных <text:a xlink:type="simple" xlink:href="#anchor14511">подпунктами 45.11 - 45.14</text:a>, <text:a xlink:type="simple" xlink:href="#anchor14518">45.18 пункта 45</text:a> Положения.</text:p>
      <text:p text:style-name="s1"><text:bookmark text:name="anchor10562"/>56.2. Несоответствие результата спортсмена, указанного в представлении для присвоения спортивного звания и документах, предусмотренных <text:a xlink:type="simple" xlink:href="#anchor1045">пунктом 45</text:a> Положения, нормам, требованиям и условиям их выполнения по виду спорта.</text:p>
      <text:p text:style-name="s1"><text:bookmark text:name="anchor10563"/>56.3. Спортивная дисквалификация спортсмена.</text:p>
      <text:p text:style-name="s1"><text:bookmark text:name="anchor10564"/>56.4. Нарушение условий допуска спортсмена к соревнованиям, физкультурным мероприятиям, установленных положениями (регламентами) о таких соревнованиях, физкультурных мероприятиях, утверждаемыми их организаторами в соответствии с <text:a xlink:type="simple" xlink:href="http://ivo.garant.ru/document/redirect/57499801/0">Правилами</text:a>.</text:p>
      <text:p text:style-name="s1"><text:bookmark text:name="anchor10565"/>56.5. Выявление недостоверных или неполных сведений в представлении для присвоения спортивного звания и документах, предусмотренных <text:a xlink:type="simple" xlink:href="#anchor1045">пунктом 45</text:a> Положения.</text:p>
      <text:p text:style-name="s1"><text:bookmark text:name="anchor10566"/>56.6. Наличие решения соответствующей антидопинговой организации<text:span text:style-name="upper"><text:span> <text:a xlink:type="simple" xlink:href="#anchor6666">6</text:a></text:span></text:span> о нарушении спортсменом общероссийских антидопинговых правил, принятого по результатам допинг-контроля, проведенного в рамках соревнования, на котором спортсмен выполнил норму, требования и условия их выполнения по виду спорта.</text:p>
      <text:p text:style-name="s1"><text:bookmark text:name="anchor10567"/>56.7. Нарушение сроков направления представления для присвоения спортивного звания и документов, предусмотренных <text:a xlink:type="simple" xlink:href="#anchor1045">пунктом 45</text:a> Положения.</text:p>
      <text:p text:style-name="s1"><text:bookmark text:name="anchor10568"/>56.8. Отмена результата спортсмена, на основании которого направлено представление для присвоения спортивного звания.</text:p>
      <text:p text:style-name="s1"><text:bookmark text:name="anchor10569"/>56.9. Несоответствие условий, при которых показан результат спортсмена, условиям, указанным в <text:a xlink:type="simple" xlink:href="#anchor1025">пунктах 25-41</text:a> Положения.</text:p>
      <text:p text:style-name="s1"><text:bookmark text:name="anchor1057"/>57. При принятии решения об отказе в присвоении спортивного звания Министерство:</text:p>
      <text:p text:style-name="s22header">Информация об изменениях:</text:p>
      <text:p text:style-name="s22"><text:bookmark text:name="anchor10571"/>Подпункт 57.1 изменен с 1 сентября 2025 г. - <text:a xlink:type="simple" xlink:href="http://ivo.garant.ru/document/redirect/412371456/1023">Приказ</text:a> Минспорта России от 9 июля 2025 г. N 510</text:p>
      <text:p text:style-name="s22"><text:a xlink:type="simple" xlink:href="http://ivo.garant.ru/document/redirect/483408570/10571">См. предыдущую редакцию</text:a></text:p>
      <text:p text:style-name="s1">57.1. В течение 10 рабочих дней со дня принятия такого решения направляет в Орган исполнительной власти, Орган федеральной территории "Сириус", федеральный орган мотивированный письменный отказ и возвращает представление для присвоения спортивного звания и документы, предусмотренные <text:a xlink:type="simple" xlink:href="#anchor1045">пунктом 45</text:a> Положения.</text:p>
      <text:p text:style-name="s1"><text:bookmark text:name="anchor10572"/>57.2. При направлении представления для присвоения спортивного звания и документов, предусмотренных <text:a xlink:type="simple" xlink:href="#anchor1045">пунктом 45</text:a> Положения, в электронной форме указанные документы не возвращает.</text:p>
      <text:p text:style-name="s1"><text:bookmark text:name="anchor1058"/>58. При принятии решения о возврате представления для присвоения спортивного звания и документов, предусмотренных <text:a xlink:type="simple" xlink:href="#anchor1045">пунктом 45</text:a> Положения, Министерство:</text:p>
      <text:p text:style-name="s22header">Информация об изменениях:</text:p>
      <text:p text:style-name="s22"><text:bookmark text:name="anchor10581"/>Подпункт 58.1 изменен с 1 сентября 2025 г. - <text:a xlink:type="simple" xlink:href="http://ivo.garant.ru/document/redirect/412371456/1024">Приказ</text:a> Минспорта России от 9 июля 2025 г. N 510</text:p>
      <text:p text:style-name="s22"><text:a xlink:type="simple" xlink:href="http://ivo.garant.ru/document/redirect/483408570/10581">См. предыдущую редакцию</text:a></text:p>
      <text:p text:style-name="s1">58.1. В течение 10 рабочих дней со дня принятия такого решения возвращает в Орган исполнительной власти, Орган федеральной территории "Сириус", федеральный орган представление для присвоения спортивного звания и документы, предусмотренные <text:a xlink:type="simple" xlink:href="#anchor1045">пунктом 45</text:a> Положения, с указанием причин возврата.</text:p>
      <text:p text:style-name="s1"><text:bookmark text:name="anchor10582"/>58.2. При направлении представления для присвоения спортивного звания и документов, предусмотренных <text:a xlink:type="simple" xlink:href="#anchor1045">пунктом 45</text:a> Положения, в электронной форме не возвращает представление для присвоения спортивного звания и документы, предусмотренные пунктом 45 Положения.</text:p>
      <text:p text:style-name="s22header">Информация об изменениях:</text:p>
      <text:p text:style-name="s22"><text:bookmark text:name="anchor1059"/>Пункт 59 изменен с 1 сентября 2025 г. - <text:a xlink:type="simple" xlink:href="http://ivo.garant.ru/document/redirect/412371456/1025">Приказ</text:a> Минспорта России от 9 июля 2025 г. N 510</text:p>
      <text:p text:style-name="s22"><text:a xlink:type="simple" xlink:href="http://ivo.garant.ru/document/redirect/483408570/1059">См. предыдущую редакцию</text:a></text:p>
      <text:p text:style-name="s1">59. При возврате представления для присвоения спортивного звания и документов, предусмотренных <text:a xlink:type="simple" xlink:href="#anchor1045">пунктом 45</text:a> Положения, Орган исполнительной власти, Орган федеральной территории "Сириус", федеральный орган в течение 20 рабочих дней со дня их получения устраняют несоответствия и повторно направляют указанные документы в Министерство.</text:p>
      <text:p text:style-name="s1"/>
      <text:h text:outline-level="1" text:style-name="s3"><text:bookmark text:name="anchor1400"/>IV. Присвоение спортивных разрядов</text:h>
      <text:p text:style-name="s1"/>
      <text:p text:style-name="s22header">Информация об изменениях:</text:p>
      <text:p text:style-name="s22"><text:bookmark text:name="anchor1060"/>Пункт 60 изменен с 1 сентября 2025 г. - <text:a xlink:type="simple" xlink:href="http://ivo.garant.ru/document/redirect/412371456/1026">Приказ</text:a> Минспорта России от 9 июля 2025 г. N 510</text:p>
      <text:p text:style-name="s22"><text:a xlink:type="simple" xlink:href="http://ivo.garant.ru/document/redirect/483408570/1060">См. предыдущую редакцию</text:a></text:p>
      <text:p text:style-name="s1">60. КМС и спортивный разряд "первый спортивный разряд" присваиваются Органом исполнительной власти, Органом федеральной территории "Сириус" (за исключением случаев присвоения сотрудникам федеральных органов, принадлежность которых к таким федеральным органам отнесена к сведениям, составляющим государственную тайну) по представлению:</text:p>
      <text:p text:style-name="s1"><text:bookmark text:name="anchor10601"/>60.1. Региональной спортивной федерации (за исключением случая приостановления действия государственной аккредитации региональной спортивной федерации).</text:p>
      <text:p text:style-name="s1"><text:bookmark text:name="anchor10602"/>60.2. Физкультурно-спортивной организации (в случае приостановления действия государственной аккредитации региональной спортивной федерации).</text:p>
      <text:p text:style-name="s1"><text:bookmark text:name="anchor10603"/>60.3. Организации Республики Крым и города федерального значения Севастополя.</text:p>
      <text:p text:style-name="s1"><text:bookmark text:name="anchor10604"/>60.4. Физкультурно-спортивной организации, включенной в перечень (для отдельных официальных соревнований, включенных в перечень).</text:p>
      <text:p text:style-name="s1"><text:bookmark text:name="anchor10605"/>60.5. Подразделения федерального органа (для военно-прикладных и служебно-прикладных видов спорта).</text:p>
      <text:p text:style-name="s22header">Информация об изменениях:</text:p>
      <text:p text:style-name="s22"><text:bookmark text:name="anchor10606"/>Пункт 60 дополнен подпунктом 60.6 с 1 сентября 2025 г. - <text:a xlink:type="simple" xlink:href="http://ivo.garant.ru/document/redirect/412371456/1262">Приказ</text:a> Минспорта России от 9 июля 2025 г. N 510</text:p>
      <text:p text:style-name="s1">60.6. Общероссийской спортивной федерации по виду спорта, заключившей соглашение о сотрудничестве с Органом федеральной территории "Сириус".</text:p>
      <text:p text:style-name="s22header">Информация об изменениях:</text:p>
      <text:p text:style-name="s22"><text:bookmark text:name="anchor1061"/>Пункт 61 изменен с 1 сентября 2025 г. - <text:a xlink:type="simple" xlink:href="http://ivo.garant.ru/document/redirect/412371456/1027">Приказ</text:a> Минспорта России от 9 июля 2025 г. N 510</text:p>
      <text:p text:style-name="s22"><text:a xlink:type="simple" xlink:href="http://ivo.garant.ru/document/redirect/483408570/1061">См. предыдущую редакцию</text:a></text:p>
      <text:p text:style-name="s1">61. Спортивные разряды "второй спортивный разряд" и "третий спортивный разряд" присваиваются органами местного самоуправления муниципальных районов, муниципальных округов и городских округов (далее - Органы местного самоуправления), Органом федеральной территории "Сириус" (за исключением военно-прикладных и служебно-прикладных видов спорта) по представлению:</text:p>
      <text:p text:style-name="s1"><text:bookmark text:name="anchor10611"/>61.1. Региональной спортивной федерации (за исключением случая приостановления действия государственной аккредитации региональной спортивной федерации, а также при отсутствии региональной спортивной федерации).</text:p>
      <text:p text:style-name="s1"><text:bookmark text:name="anchor10612"/>61.2. Местной спортивной федерации по территориальной сферы<text:a xlink:type="simple" xlink:href="http://ivo.garant.ru/document/redirect/3100000/0"><text:span text:style-name="s9">#</text:span></text:a> ее деятельности (далее - местная спортивная федерация) (за исключением случая отсутствия местной спортивной федерации).</text:p>
      <text:p text:style-name="s1"><text:bookmark text:name="anchor10613"/>61.3. Физкультурно-спортивной организации, включенной в перечень (для отдельных официальных соревнований, включенных в перечень).</text:p>
      <text:p text:style-name="s1"><text:bookmark text:name="anchor10614"/>61.4. Физкультурно-спортивной организации, организации, реализующей дополнительные образовательные программы спортивной подготовки, образовательной организации, осуществляющей деятельность в области физической культуры и спорта, в которой спортсмен проходит спортивную подготовку (далее при совместном упоминании - организация, осуществляющая деятельность в области физической культуры и спорта) (в случае отсутствия региональной спортивной федерации, местной спортивной федерации или приостановления действия государственной аккредитации региональной спортивной федерации).</text:p>
      <text:p text:style-name="s22header">Информация об изменениях:</text:p>
      <text:p text:style-name="s22"><text:bookmark text:name="anchor10615"/>Пункт 61 дополнен подпунктом 61.5 с 1 сентября 2025 г. - <text:a xlink:type="simple" xlink:href="http://ivo.garant.ru/document/redirect/412371456/1272">Приказ</text:a> Минспорта России от 9 июля 2025 г. N 510</text:p>
      <text:p text:style-name="s1">61.5. Общероссийской спортивной федерации по виду спорта, заключившей соглашение о сотрудничестве с Органом федеральной территории "Сириус".</text:p>
      <text:p text:style-name="s1"><text:bookmark text:name="anchor1062"/>62. Спортивные разряды "первый юношеский спортивный разряд", "второй юношеский спортивный разряд", "третий юношеский спортивный разряд" присваиваются организацией, осуществляющей деятельность в области физической культуры и спорта (за исключением военно-прикладных и служебно-прикладных видов спорта):</text:p>
      <text:p text:style-name="s1"><text:bookmark text:name="anchor10621"/>62.1. По представлению:</text:p>
      <text:p text:style-name="s1"><text:bookmark text:name="anchor106211"/>62.1.1. Тренера-преподавателя (тренера), включая старшего.</text:p>
      <text:p text:style-name="s1"><text:bookmark text:name="anchor106212"/>62.1.2. Руководителя физического воспитания.</text:p>
      <text:p text:style-name="s1"><text:bookmark text:name="anchor106213"/>62.1.3. Педагога дополнительного образования, включая старшего.</text:p>
      <text:p text:style-name="s1"><text:bookmark text:name="anchor10622"/>62.2. По обращению спортсмена или его законного представителя (далее - Обращение).</text:p>
      <text:p text:style-name="s1"><text:bookmark text:name="anchor1063"/>63. Присвоение КМС и спортивного разряда "первый спортивный разряд" по военно-прикладным и служебно-прикладным видам спорта сотрудникам федеральных органов, принадлежность которых к таким федеральным органам отнесена к сведениям, составляющим государственную тайну, осуществляется подразделениями федеральных органов по представлению должностного лица, уполномоченного подразделением федерального органа.</text:p>
      <text:p text:style-name="s1"><text:bookmark text:name="anchor1064"/>64. Спортивные разряды "второй спортивный разряд", "третий спортивный разряд" по военно-прикладным и служебно-прикладным видам спорта присваиваются подразделениями федерального органа по представлению должностного лица, уполномоченного подразделением федерального органа.</text:p>
      <text:p text:style-name="s22header">Информация об изменениях:</text:p>
      <text:p text:style-name="s22"><text:bookmark text:name="anchor1065"/>Пункт 65 изменен с 1 сентября 2025 г. - <text:a xlink:type="simple" xlink:href="http://ivo.garant.ru/document/redirect/412371456/1028">Приказ</text:a> Минспорта России от 9 июля 2025 г. N 510</text:p>
      <text:p text:style-name="s22"><text:a xlink:type="simple" xlink:href="http://ivo.garant.ru/document/redirect/483408570/1065">См. предыдущую редакцию</text:a></text:p>
      <text:p text:style-name="s1">65. Спортивные разряды "первый юношеский спортивный разряд", "второй юношеский спортивный разряд", "третий юношеский спортивный разряд" по военно-прикладным и служебно-прикладным видам спорта присваиваются физкультурно-спортивными организациями, участвующими в развитии военно-прикладных и служебно-прикладных видов спорта, по представлению должностного лица, уполномоченного подразделением федерального органа.</text:p>
      <text:p text:style-name="s1"><text:bookmark text:name="anchor1066"/>66. Представление (Обращение), содержащее фамилию, имя, отчество (при наличии), дату рождения спортсмена, а также сведения о результате спортсмена, показанном на соревновании, физкультурном мероприятии (далее при совместном упоминании - представление для присвоения спортивного разряда), заверяется:</text:p>
      <text:p text:style-name="s22header">Информация об изменениях:</text:p>
      <text:p text:style-name="s22"><text:bookmark text:name="anchor10661"/>Подпункт 66.1 изменен с 1 сентября 2025 г. - <text:a xlink:type="simple" xlink:href="http://ivo.garant.ru/document/redirect/412371456/1029">Приказ</text:a> Минспорта России от 9 июля 2025 г. N 510</text:p>
      <text:p text:style-name="s22"><text:a xlink:type="simple" xlink:href="http://ivo.garant.ru/document/redirect/483408570/10661">См. предыдущую редакцию</text:a></text:p>
      <text:p text:style-name="s1">66.1. Печатью (при наличии), подписью руководителя или уполномоченного должностного лица региональной спортивной федерации, местной спортивной федерации, общероссийской спортивной федерации по виду спорта, заключившей соглашение о сотрудничестве с Органом федеральной территории "Сириус", Организации Республики Крым и города федерального значения Севастополя, организации, осуществляющей деятельность в области физической культуры и спорта, физкультурно-спортивной организации, включенной в перечень, подразделения федерального органа.</text:p>
      <text:p text:style-name="s1"><text:bookmark text:name="anchor10662"/>66.2. Подписью тренера-преподавателя (тренера), включая старшего, руководителя физического воспитания, педагога дополнительного образования, включая старшего, спортсмена или его законного представителя (далее при совместном упоминании - Заявитель).</text:p>
      <text:p text:style-name="s1"><text:bookmark text:name="anchor1067"/>67. К представлению для присвоения спортивного разряда прилагаются:</text:p>
      <text:p text:style-name="s22header">Информация об изменениях:</text:p>
      <text:p text:style-name="s22"><text:bookmark text:name="anchor10671"/>Подпункт 67.1 изменен с 1 сентября 2025 г. - <text:a xlink:type="simple" xlink:href="http://ivo.garant.ru/document/redirect/412371456/1301">Приказ</text:a> Минспорта России от 9 июля 2025 г. N 510</text:p>
      <text:p text:style-name="s22"><text:a xlink:type="simple" xlink:href="http://ivo.garant.ru/document/redirect/483408570/10671">См. предыдущую редакцию</text:a></text:p>
      <text:p text:style-name="s1">67.1. Копии второй и третьей страниц паспорта гражданина Российской Федерации, а также копии страниц, содержащих сведения о месте жительства, а при его отсутствии - копии страниц паспорта гражданина Российской Федерации, удостоверяющего личность гражданина Российской Федерации за пределами территории Российской Федерации, содержащих сведения о фамилии, имени, отчестве (при наличии), органе, выдавшем документ, дате окончания срока действия документа (за исключением лиц, не достигших возраста 14 лет).</text:p>
      <text:p text:style-name="s1">Для лиц, не достигших возраста 14 лет, - копия свидетельства о рождении. В случае если свидетельство о рождении выдано на иностранном языке, необходимо направить копию, в том числе с отметкой, подтверждающей наличие гражданства Российской Федерации, проставленной должностным лицом уполномоченного органа, и ее нотариально заверенный перевод на русский язык.</text:p>
      <text:p text:style-name="s1">При направлении документов для присвоения спортивного разряда в электронной форме предоставляется нотариально заверенный перевод на русский язык, подписанный усиленной квалификационной <text:a xlink:type="simple" xlink:href="http://ivo.garant.ru/document/redirect/12184522/21">электронной подписью</text:a> нотариуса в соответствии с <text:a xlink:type="simple" xlink:href="http://ivo.garant.ru/document/redirect/12184522/0">Федеральным законом</text:a> от 6 апреля 2011 г. N 63-ФЗ "Об электронной подписи".</text:p>
      <text:p text:style-name="s1">При направлении документов посредством федеральной государственной информационной системы "<text:a xlink:type="simple" xlink:href="https://www.gosuslugi.ru">Единый портал</text:a> государственных и муниципальных услуг (функций)"<text:span text:style-name="upper"><text:span> <text:a xlink:type="simple" xlink:href="#anchor7777">7</text:a></text:span></text:span> (далее - Единый портал) предоставляются сведения из документа, удостоверяющего личность.</text:p>
      <text:p text:style-name="s1"><text:bookmark text:name="anchor106715"/>Военнослужащими, проходящими военную службу по призыву, вместо указанных копий страниц паспорта гражданина Российской Федерации может прилагаться копия военного билета.</text:p>
      <text:p text:style-name="s1"><text:bookmark text:name="anchor10672"/>67.2. Две фотографии размером 3x4 см.</text:p>
      <text:p text:style-name="s1"><text:bookmark text:name="anchor10673"/>67.3. Утратил силу с 1 сентября 2025 г. - <text:a xlink:type="simple" xlink:href="http://ivo.garant.ru/document/redirect/412371456/1302">Приказ</text:a> Минспорта России от 9 июля 2025 г. N 510</text:p>
      <text:p text:style-name="s22header">Информация об изменениях:</text:p>
      <text:p text:style-name="s22"><text:a xlink:type="simple" xlink:href="http://ivo.garant.ru/document/redirect/483408570/10673">См. предыдущую редакцию</text:a></text:p>
      <text:p text:style-name="s1"><text:bookmark text:name="anchor10674"/>67.4. Утратил силу с 1 сентября 2025 г. - <text:a xlink:type="simple" xlink:href="http://ivo.garant.ru/document/redirect/412371456/1302">Приказ</text:a> Минспорта России от 9 июля 2025 г. N 510</text:p>
      <text:p text:style-name="s22header">Информация об изменениях:</text:p>
      <text:p text:style-name="s22"><text:a xlink:type="simple" xlink:href="http://ivo.garant.ru/document/redirect/483408570/10674">См. предыдущую редакцию</text:a></text:p>
      <text:p text:style-name="s1"><text:bookmark text:name="anchor10675"/>67.5. Копия организационно-распорядительного акта, подтверждающего прохождения спортсменом спортивной подготовки в организации, осуществляющей деятельность в области физической культуры и спорта (в случае приостановления действия государственной аккредитации региональной спортивной федерации или в случае направления документов для присвоения спортивного разряда физкультурно-спортивной организацией, включенной в перечень).</text:p>
      <text:p text:style-name="s22header">Информация об изменениях:</text:p>
      <text:p text:style-name="s22"><text:bookmark text:name="anchor10676"/>Подпункт 67.6 изменен с 1 сентября 2025 г. - <text:a xlink:type="simple" xlink:href="http://ivo.garant.ru/document/redirect/412371456/1303">Приказ</text:a> Минспорта России от 9 июля 2025 г. N 510</text:p>
      <text:p text:style-name="s22"><text:a xlink:type="simple" xlink:href="http://ivo.garant.ru/document/redirect/483408570/10676">См. предыдущую редакцию</text:a></text:p>
      <text:p text:style-name="s1">67.6. Копия утвержденного списка кандидатов в спортивные сборные команды Российской Федерации по соответствующему виду спорта или выписка из такого списка с включенным спортсменом, указанным в представлении для присвоения спортивного разряда, в качестве спортсмена (для международных соревнований, включенных в календарный план международной спортивной федерации).</text:p>
      <text:p text:style-name="s1"><text:bookmark text:name="anchor10677"/>67.7. Список кандидатов в спортивные сборные команды, участие которых предусматривается положением о соревновании (для соревнований, предусмотренных <text:a xlink:type="simple" xlink:href="#anchor1126">подпунктами 11.2.6 - 11.2.11</text:a>, <text:a xlink:type="simple" xlink:href="#anchor11218">11.2.18 - 11.2.23 пункта 11</text:a> Положения, военно-прикладных и служебно-прикладных видов спорта).</text:p>
      <text:p text:style-name="s22header">Информация об изменениях:</text:p>
      <text:p text:style-name="s22"><text:bookmark text:name="anchor10678"/>Подпункт 67.8 изменен с 1 сентября 2025 г. - <text:a xlink:type="simple" xlink:href="http://ivo.garant.ru/document/redirect/412371456/1304">Приказ</text:a> Минспорта России от 9 июля 2025 г. N 510</text:p>
      <text:p text:style-name="s22"><text:a xlink:type="simple" xlink:href="http://ivo.garant.ru/document/redirect/483408570/10678">См. предыдущую редакцию</text:a></text:p>
      <text:p text:style-name="s1">67.8. Копия протокола или выписка из протокола, отражающего выполнение норм, требований и условий их выполнения, содержащего в том числе:</text:p>
      <text:p text:style-name="s1"><text:bookmark text:name="anchor106781"/>67.8.1. Для международных соревнований: наименование международного соревнования, дату проведения, пол участников, распределение мест среди участников, сведения об участниках (при наличии): фамилию, имя, результаты, показанные участниками. Копия протокола или выписка из протокола заверяется печатью (при наличии), подписью руководителя или уполномоченного должностного лица общероссийской спортивной федерации по виду спорта (для военно-прикладных и служебно-прикладных видов спорта копия протокола или выписка из протокола, заверяется печатью, подписью руководителя или уполномоченного должностного лица федерального органа).</text:p>
      <text:p text:style-name="s1"><text:bookmark text:name="anchor106782"/>67.8.2. Для соревнований и физкультурных мероприятий (за исключением международных соревнований и командных игровых видов спорта): наименование соревнования, физкультурного мероприятия, наименование спортивной дисциплины, указанной в соответствии с <text:a xlink:type="simple" xlink:href="http://ivo.garant.ru/document/redirect/55172479/0">ВРВС</text:a>, дату и место проведения, пол и возрастную группу участников, распределение мест среди участников, сведения об участниках: фамилию, имя, отчество (при наличии), дату рождения, спортивное звание и (или) спортивный разряд (при наличии), результаты, показанные участниками (при наличии), принадлежность к субъекту Российской Федерации, подписанного:</text:p>
      <text:p text:style-name="s1"><text:bookmark text:name="anchor167821"/>67.8.2.1. Председателем главной судейской коллегии (главным судьей) соревнования, физкультурного мероприятия (за исключением отдельных официальных соревнований, включенных в перечень, военно-прикладных и служебно-прикладных видов спорта).</text:p>
      <text:p text:style-name="s1"><text:bookmark text:name="anchor167822"/>67.8.2.2. Председателем главной судейской коллегии (главным судьей) соревнования, а также заверенного печатью (при наличии), подписью руководителя или уполномоченного должностного лица физкультурно-спортивной организации, включенной в перечень (для отдельных официальных соревнований, включенных в перечень).</text:p>
      <text:p text:style-name="s1"><text:bookmark text:name="anchor167823"/>67.8.2.3. Председателем главной судейской коллегии (главным судьей) соревнования, а также заверенного печатью, подписью руководителя или уполномоченного должностного лица подразделения федерального органа (для военно-прикладных и служебно-прикладных видов спорта).</text:p>
      <text:p text:style-name="s1"><text:bookmark text:name="anchor106783"/>67.8.3. Для соревнований и физкультурных мероприятий по командным игровым видам спорта (за исключением международных соревнований, международных физкультурных мероприятий): наименование соревнования, физкультурного мероприятия, наименование спортивной дисциплины, указанной в соответствии с <text:a xlink:type="simple" xlink:href="http://ivo.garant.ru/document/redirect/55172479/0">ВРВС</text:a>, дату и место проведения, пол и возрастную группу участников, распределение мест среди команд, подписанного председателем главной судейской коллегии (главным судьей) соревнования, физкультурного мероприятия. Сведения об участниках: фамилия, имя, отчество (при наличии), дата рождения, спортивное звание и (или) спортивный разряд (при наличии), принадлежность к субъекту Российской Федерации и (или) клубу, указываются в протоколе (в выписке из протокола) или оформляются приложением к протоколу (к выписке из протокола).</text:p>
      <text:p text:style-name="s1"><text:bookmark text:name="anchor10679"/>67.9. Копия документа (справка, выписка) о составе и наименовании квалификационных категорий спортивных судей, подписанного председателем главной судейской коллегии соревнования, физкультурного мероприятия (главным судьей) (за исключением международных соревнований, включенных в календарный план международной спортивной федерации):</text:p>
      <text:p text:style-name="s1"><text:bookmark text:name="anchor106791"/>67.9.1. Для отдельных официальных соревнований, включенных в перечень, в том числе заверяется печатью (при наличии), подписью руководителя или уполномоченного должностного лица физкультурно-спортивной организации, включенной в перечень.</text:p>
      <text:p text:style-name="s22header">Информация об изменениях:</text:p>
      <text:p text:style-name="s22"><text:bookmark text:name="anchor106792"/>Подпункт 67.9.2 изменен с 1 сентября 2025 г. - <text:a xlink:type="simple" xlink:href="http://ivo.garant.ru/document/redirect/412371456/1305">Приказ</text:a> Минспорта России от 9 июля 2025 г. N 510</text:p>
      <text:p text:style-name="s22"><text:a xlink:type="simple" xlink:href="http://ivo.garant.ru/document/redirect/483408570/106792">См. предыдущую редакцию</text:a></text:p>
      <text:p text:style-name="s1">67.9.2. Для военно-прикладных и служебно-прикладных видов спорта, в том числе заверяется печатью, подписью руководителя или уполномоченного должностного лица подразделения федерального органа.</text:p>
      <text:p text:style-name="s1"><text:bookmark text:name="anchor16710"/>67.10. Копии документов, подтверждающих у спортивных судей, включенных в состав судейской коллегии соревнования, физкультурного мероприятия, наличие действующей квалификационной категории спортивного судьи (за исключением международных соревнований, включенных в календарный план международной спортивной федерации), но не менее:</text:p>
      <text:p text:style-name="s1"><text:bookmark text:name="anchor167101"/>67.10.1. Для международных соревнований, не включенных в календарный план соответствующей международной спортивной федерации, - 5, в том числе не менее двух копий удостоверений квалификационной категории спортивного судьи "спортивный судья всероссийской категории" и (или) копии нотариального перевода на русский язык документов, подтверждающих наличие действующей категории, присвоенной международной спортивной федерацией по соответствующему виду спорта, и не менее трех копий документов, подтверждающих наличие действующей (не ниже) квалификационной категории спортивного судьи "спортивный судья первой категории", - для присвоения КМС;</text:p>
      <text:p text:style-name="s1"><text:bookmark text:name="anchor167102"/>67.10.2. Для соревнований, физкультурных мероприятий (за исключением соревнований, указанных в <text:a xlink:type="simple" xlink:href="#anchor167101">подпункте 67.10.1</text:a> настоящего пункта) - 3, подтверждающих наличие действующей квалификационной категории спортивного судьи, предусмотренной <text:a xlink:type="simple" xlink:href="#anchor1402">подпунктом 40.2 пункта 40</text:a> Положения.</text:p>
      <text:p text:style-name="s1">При направлении документов в электронной форме предоставляется нотариально заверенный перевод на русский язык, подписанный усиленной квалификационной <text:a xlink:type="simple" xlink:href="http://ivo.garant.ru/document/redirect/12184522/21">электронной подписью</text:a> нотариуса в соответствии с <text:a xlink:type="simple" xlink:href="http://ivo.garant.ru/document/redirect/12184522/0">Федеральным законом</text:a> от 6 апреля 2011 г. N 63-ФЗ "Об электронной подписи".</text:p>
      <text:p text:style-name="s1"><text:bookmark text:name="anchor16711"/>67.11. Копия документа (справка, выписка), подтверждающего установленные ограничения на участие спортивных сборных команд Российской Федерации в международных соревнованиях (для международных соревнований, по которым международными спортивными федерациями установлены ограничения на участие спортивных сборных команд Российской Федерации).</text:p>
      <text:p text:style-name="s22header">Информация об изменениях:</text:p>
      <text:p text:style-name="s22"><text:bookmark text:name="anchor16712"/>Подпункт 67.12 изменен с 1 сентября 2025 г. - <text:a xlink:type="simple" xlink:href="http://ivo.garant.ru/document/redirect/412371456/1306">Приказ</text:a> Минспорта России от 9 июля 2025 г. N 510</text:p>
      <text:p text:style-name="s22"><text:a xlink:type="simple" xlink:href="http://ivo.garant.ru/document/redirect/483408570/16712">См. предыдущую редакцию</text:a></text:p>
      <text:p text:style-name="s1">67.12. Копия положения (регламента) о соревновании по военно-прикладным и служебно-прикладным видам спорта, на котором спортсмен выполнил нормы, требования и условия их выполнения по виду спорта, заверенная печатью, подписью руководителя или уполномоченного должностного лица подразделения федерального органа (для военно-прикладных и служебно-прикладных видов спорта).</text:p>
      <text:p text:style-name="s1"><text:bookmark text:name="anchor16713"/>67.13. Копия документа (справка, протокол), содержащего сведения о количестве стран, наименование соревнования, физкультурного мероприятия, дату и место проведения соревнования, физкультурного мероприятия (для международных соревнований, международных физкультурных мероприятий), заверенная:</text:p>
      <text:p text:style-name="s1"><text:bookmark text:name="anchor167131"/>67.13.1. Печатью (при наличии), подписью руководителя или уполномоченного должностного лица общероссийской спортивной федерации по виду спорта (за исключением отдельных официальных соревнований, включенных в перечень, и физкультурных мероприятий).</text:p>
      <text:p text:style-name="s1"><text:bookmark text:name="anchor167132"/>67.13.2. Печатью (при наличии), подписью руководителя или уполномоченного должностного лица физкультурно-спортивной организации, включенной в перечень (для отдельных официальных соревнований, включенных в перечень).</text:p>
      <text:p text:style-name="s1"><text:bookmark text:name="anchor16714"/>67.14. Копия документа (справка, протокол), содержащего сведения о количестве субъектов Российской Федерации, наименовании соревнования, дате и месте проведения соревнования, возрастной группе участников, подписанного председателем главной судейской коллегии соревнования (главным судьей) (для всероссийских соревнований и межрегиональных соревнований).</text:p>
      <text:p text:style-name="s1"><text:bookmark text:name="anchor1068"/>68. Представление для присвоения спортивного разряда и документы, предусмотренные <text:a xlink:type="simple" xlink:href="#anchor1067">пунктом 67</text:a> Положения, в течение четырех месяцев со дня выполнения спортсменом норм, требований и условий их выполнения по виду спорта направляются с учетом <text:a xlink:type="simple" xlink:href="#anchor1060">пунктов 60</text:a>, <text:a xlink:type="simple" xlink:href="#anchor1061">61</text:a> Положения:</text:p>
      <text:p text:style-name="s1"><text:bookmark text:name="anchor10681"/>68.1. На бумажном носителе.</text:p>
      <text:p text:style-name="s1"><text:bookmark text:name="anchor10682"/>68.2. На бумажном носителе через многофункциональный центр.</text:p>
      <text:p text:style-name="s1"><text:bookmark text:name="anchor10683"/>68.3. В электронной форме. При направлении в электронной форме посредством информационных систем, используемых органами государственной власти субъекта Российской Федерации, подписываются <text:a xlink:type="simple" xlink:href="http://ivo.garant.ru/document/redirect/12184522/21">ЭП</text:a>.</text:p>
      <text:p text:style-name="s1"><text:bookmark text:name="anchor10684"/>68.4. Посредством <text:a xlink:type="simple" xlink:href="https://www.gosuslugi.ru">Единого портала</text:a> после завершения прохождения процедуры идентификации и аутентификации в федеральной государственной информационной системе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<text:span text:style-name="upper"><text:span> <text:a xlink:type="simple" xlink:href="#anchor8888">8</text:a></text:span></text:span> (далее - Единая система идентификации и аутентификации). При направлении посредством Единого портала подписываются <text:a xlink:type="simple" xlink:href="http://ivo.garant.ru/document/redirect/12184522/21">ЭП</text:a>.</text:p>
      <text:p text:style-name="s1"><text:bookmark text:name="anchor1069"/>69. Представление для присвоения спортивного разряда и документы, предусмотренные <text:a xlink:type="simple" xlink:href="#anchor1067">пунктом 67</text:a> Положения, в течение четырех месяцев со дня выполнения спортсменом норм, требований и условий их выполнения по виду спорта направляются с учетом <text:a xlink:type="simple" xlink:href="#anchor1062">пунктов 62 - 65</text:a> Положения:</text:p>
      <text:p text:style-name="s1"><text:bookmark text:name="anchor10691"/>69.1. На бумажном носителе.</text:p>
      <text:p text:style-name="s1"><text:bookmark text:name="anchor1070"/>70. Прием, регистрация представления для присвоения спортивного разряда и документов, предусмотренных <text:a xlink:type="simple" xlink:href="#anchor1067">пунктом 67</text:a> Положения, осуществляются в течение трех рабочих дней.</text:p>
      <text:p text:style-name="s1"><text:bookmark text:name="anchor1071"/>71. Срок рассмотрения представления для присвоения спортивного разряда и документов, предусмотренных <text:a xlink:type="simple" xlink:href="#anchor1067">пунктом 67</text:a> Положения, составляет 16 рабочих дней со дня их регистрации.</text:p>
      <text:p text:style-name="s1"><text:bookmark text:name="anchor1072"/>72. Решение о присвоении спортивного разряда, об отказе в присвоении спортивного разряда, о возврате представления для присвоения спортивного разряда и документов, предусмотренных <text:a xlink:type="simple" xlink:href="#anchor1067">пунктом 67</text:a> Положения, принимается в течение трех рабочих дней со дня окончания срока их рассмотрения.</text:p>
      <text:p text:style-name="s22header">Информация об изменениях:</text:p>
      <text:p text:style-name="s22"><text:bookmark text:name="anchor1073"/>Пункт 73 изменен с 1 сентября 2025 г. - <text:a xlink:type="simple" xlink:href="http://ivo.garant.ru/document/redirect/412371456/1031">Приказ</text:a> Минспорта России от 9 июля 2025 г. N 510</text:p>
      <text:p text:style-name="s22"><text:a xlink:type="simple" xlink:href="http://ivo.garant.ru/document/redirect/483408570/1073">См. предыдущую редакцию</text:a></text:p>
      <text:p text:style-name="s1">73. Решение о присвоении спортивного разряда оформляется организационно-распорядительным актом, который подписывается руководителем Органа исполнительной власти, Органа местного самоуправления, Органа федеральной территории "Сириус", организации, осуществляющей деятельность в области физической культуры и спорта, подразделения федерального органа, физкультурно-спортивной организации, участвующей в развитии военно-прикладных и служебно-прикладных видов спорта соответственно.</text:p>
      <text:p text:style-name="s22header">Информация об изменениях:</text:p>
      <text:p text:style-name="s22"><text:bookmark text:name="anchor1074"/>Пункт 74 изменен с 1 сентября 2025 г. - <text:a xlink:type="simple" xlink:href="http://ivo.garant.ru/document/redirect/412371456/1032">Приказ</text:a> Минспорта России от 9 июля 2025 г. N 510</text:p>
      <text:p text:style-name="s22"><text:a xlink:type="simple" xlink:href="http://ivo.garant.ru/document/redirect/483408570/1074">См. предыдущую редакцию</text:a></text:p>
      <text:p text:style-name="s1">74. Копия организационно-распорядительного акта о присвоении спортивного разряда в течение трех рабочих дней со дня его подписания направляется в региональную спортивную федерацию, местную спортивную федерацию, Организацию Республики Крым и города федерального значения Севастополя, общероссийскую спортивную федерацию по виду спорта, заключившую соглашение о сотрудничестве с Органом федеральной территории "Сириус", организацию, осуществляющую деятельность в области физической культуры и спорта, физкультурно-спортивную организацию, включенную в перечень, Заявителю и (или) размещается на официальном сайте организации, присвоившей спортивный разряд, в информационно-телекоммуникационной сети "Интернет" (за исключением военно-прикладных и служебно-прикладных видов спорта).</text:p>
      <text:p text:style-name="s1">При направлении представления для присвоения спортивного разряда и документов, предусмотренных <text:a xlink:type="simple" xlink:href="#anchor1067">пунктом 67</text:a> Положения, в электронной форме организационно-распорядительный акт о присвоении спортивного разряда размещается в личном кабинете в системе, автоматизирующей исполнение государственных функций или предоставление государственных услуг, посредством которой были оформлены представления для присвоения спортивного разряда и документы, предусмотренные пунктом 67 Положения.</text:p>
      <text:p text:style-name="s1"><text:bookmark text:name="anchor1075"/>75. Копия организационно-распорядительного акта о присвоении спортивного разряда по военно-прикладным и служебно-прикладным видам спорта в информационно-телекоммуникационной сети "Интернет" не размещается и в течение пяти рабочих дней со дня его подписания направляется в подразделение федерального органа или передается должностному лицу, уполномоченному подразделением федерального органа.</text:p>
      <text:p text:style-name="s1"><text:bookmark text:name="anchor1076"/>76. КМС присваивается сроком на 3 года. Спортивные разряды "первый спортивный разряд", "второй спортивный разряд", "третий спортивный разряд", "первый юношеский спортивный разряд", "второй юношеский спортивный разряд", "третий юношеский спортивный разряд" присваиваются сроком на 2 года.</text:p>
      <text:p text:style-name="s1">Юношеские спортивные разряды присваиваются до 18 лет. Срок действия юношеских спортивных разрядов истекает по достижении спортсменом возраста 18 лет.</text:p>
      <text:p text:style-name="s22header">Информация об изменениях:</text:p>
      <text:p text:style-name="s22"><text:bookmark text:name="anchor1077"/>Пункт 77 изменен с 1 сентября 2025 г. - <text:a xlink:type="simple" xlink:href="http://ivo.garant.ru/document/redirect/412371456/1033">Приказ</text:a> Минспорта России от 9 июля 2025 г. N 510</text:p>
      <text:p text:style-name="s22"><text:a xlink:type="simple" xlink:href="http://ivo.garant.ru/document/redirect/483408570/1077">См. предыдущую редакцию</text:a></text:p>
      <text:p text:style-name="s1">77. При присвоении спортивного разряда Органом исполнительной власти, Органом местного самоуправления, Органом федеральной территории "Сириус", организацией, осуществляющей деятельность в области физической культуры и спорта, подразделением федерального органа, физкультурно-спортивной организацией, участвующей в развитии военно-прикладных и служебно-прикладных видов спорта, выдается нагрудный значок соответствующего спортивного разряда и зачетная классификационная книжка.</text:p>
      <text:p text:style-name="s1">Сведения о присвоении спортивного разряда заносятся в зачетную классификационную книжку спортсмена и заверяются печатью, подписью руководителя или уполномоченного должностного лица организации, присвоившей спортивный разряд.</text:p>
      <text:p text:style-name="s1"><text:bookmark text:name="anchor1078"/>78. Зачетная классификационная книжка выдается один раз при первом присвоении юношеского спортивного разряда, или второго спортивного разряда, или третьего спортивного разрядов и один раз при первом присвоении первого спортивного разряда или КМС.</text:p>
      <text:p text:style-name="s1">При утрате зачетной классификационной книжки и (или) нагрудного знака дубликат не выдается.</text:p>
      <text:p text:style-name="s1"><text:bookmark text:name="anchor1079"/>79. Основаниями для отказа в присвоении спортивного разряда спортсмену являются:</text:p>
      <text:p text:style-name="s1"><text:bookmark text:name="anchor10791"/>79.1. Несоответствие результата спортсмена, указанного в представлении для присвоения спортивного разряда и документах, предусмотренных <text:a xlink:type="simple" xlink:href="#anchor1067">пунктом 67</text:a> Положения, нормам, требованиям и условиям их выполнения по виду спорта.</text:p>
      <text:p text:style-name="s1"><text:bookmark text:name="anchor10792"/>79.2. Спортивная дисквалификация спортсмена.</text:p>
      <text:p text:style-name="s1"><text:bookmark text:name="anchor10793"/>79.3. Нарушение условий допуска спортсмена к соревнованиям, физкультурным мероприятиям, установленных положениями (регламентами) о таких соревнованиях, физкультурных мероприятиях, утвержденными их организаторами в соответствии с <text:a xlink:type="simple" xlink:href="http://ivo.garant.ru/document/redirect/57499801/0">Правилами</text:a>.</text:p>
      <text:p text:style-name="s1"><text:bookmark text:name="anchor10794"/>79.4. Выявление недостоверных или неполных сведений в представлении для присвоения спортивного разряда и документах, предусмотренных <text:a xlink:type="simple" xlink:href="#anchor1067">пунктом 67</text:a> Положения.</text:p>
      <text:p text:style-name="s1"><text:bookmark text:name="anchor10795"/>79.5. Наличие решения соответствующей антидопинговой организации о нарушении спортсменом общероссийских антидопинговых правил, принятого по результатам допинг-контроля, проведенного в рамках соревнования, на котором спортсмен выполнил нормы, требования и условия их выполнения по виду спорта.</text:p>
      <text:p text:style-name="s1"><text:bookmark text:name="anchor10796"/>79.6. Нарушение сроков направления представления для присвоения спортивного разряда и документов, предусмотренных <text:a xlink:type="simple" xlink:href="#anchor1067">пунктом 67</text:a> Положения.</text:p>
      <text:p text:style-name="s1"><text:bookmark text:name="anchor10797"/>79.7. Отмена результата спортсмена, на основании которого направлено представление для присвоения спортивного разряда.</text:p>
      <text:p text:style-name="s1"><text:bookmark text:name="anchor10798"/>79.8. Несоответствие условий, при которых показан результат спортсмена, условиям, указанным в <text:a xlink:type="simple" xlink:href="#anchor1025">пунктах 25 - 41</text:a> Положения.</text:p>
      <text:p text:style-name="s22header">Информация об изменениях:</text:p>
      <text:p text:style-name="s22"><text:bookmark text:name="anchor1080"/>Пункт 80 изменен с 1 сентября 2025 г. - <text:a xlink:type="simple" xlink:href="http://ivo.garant.ru/document/redirect/412371456/1034">Приказ</text:a> Минспорта России от 9 июля 2025 г. N 510</text:p>
      <text:p text:style-name="s22"><text:a xlink:type="simple" xlink:href="http://ivo.garant.ru/document/redirect/483408570/1080">См. предыдущую редакцию</text:a></text:p>
      <text:p text:style-name="s1">80. При принятии решения об отказе в присвоении спортивного разряда Орган исполнительной власти, Орган местного самоуправления, Орган федеральной территории "Сириус", организация, осуществляющая деятельность в области физической культуры и спорта, подразделение федерального органа, физкультурно-спортивная организация, участвующая в развитии военно-прикладных и служебно-прикладных видов спорта, соответственно:</text:p>
      <text:p text:style-name="s1"><text:bookmark text:name="anchor10801"/>80.1. При направлении представления для присвоения спортивного разряда и документов, предусмотренных <text:a xlink:type="simple" xlink:href="#anchor1067">пунктом 67</text:a> Положения, на бумажном носителе в течение трех рабочих дней со дня принятия решения об отказе направляют мотивированный письменный отказ и возвращают документы, предусмотренные пунктом 67 Положения.</text:p>
      <text:p text:style-name="s1"><text:bookmark text:name="anchor10802"/>80.2. При направлении представления для присвоения спортивного разряда и документов, предусмотренных <text:a xlink:type="simple" xlink:href="#anchor1067">пунктом 67</text:a> Положения, в электронной форме указанные документы не возвращают.</text:p>
      <text:p text:style-name="s1"><text:bookmark text:name="anchor11011013"/>81. Возврат представления для присвоения спортивного разряда и документов, предусмотренных <text:a xlink:type="simple" xlink:href="#anchor1067">пунктом 67</text:a> Положения, осуществляется, если:</text:p>
      <text:p text:style-name="s1">представление для присвоения спортивного разряда не соответствует условиям оформления, предусмотренным <text:a xlink:type="simple" xlink:href="#anchor1060">пунктами 60 - 66</text:a> Положения;</text:p>
      <text:p text:style-name="s1">отсутствует один из документов (в том числе сведения, содержащиеся в них), предусмотренных <text:a xlink:type="simple" xlink:href="#anchor1067">пунктом 67</text:a> Положения.</text:p>
      <text:p text:style-name="s22header">Информация об изменениях:</text:p>
      <text:p text:style-name="s22"><text:bookmark text:name="anchor11011014"/>Пункт 82 изменен с 1 сентября 2025 г. - <text:a xlink:type="simple" xlink:href="http://ivo.garant.ru/document/redirect/412371456/10035">Приказ</text:a> Минспорта России от 9 июля 2025 г. N 510</text:p>
      <text:p text:style-name="s22"><text:a xlink:type="simple" xlink:href="http://ivo.garant.ru/document/redirect/483408570/11011014">См. предыдущую редакцию</text:a></text:p>
      <text:p text:style-name="s1">82. При принятии решения о возврате представления для присвоения спортивного разряда и документов, предусмотренных <text:a xlink:type="simple" xlink:href="#anchor1067">пунктом 67</text:a> Положения, Орган исполнительной власти, Орган местного самоуправления, Орган федеральной территории "Сириус", организация, осуществляющая деятельность в области физической культуры и спорта, подразделение федерального органа, физкультурно-спортивная организация, участвующая в развитии военно-прикладных и служебно-прикладных видов спорта, соответственно:</text:p>
      <text:p text:style-name="s1"><text:bookmark text:name="anchor10821"/>82.1. В течение трех рабочих дней со дня принятия такого решения возвращают представление для присвоения спортивного разряда и документы, предусмотренные <text:a xlink:type="simple" xlink:href="#anchor1067">пунктом 67</text:a> Положения, с указанием причин возврата.</text:p>
      <text:p text:style-name="s22header">Информация об изменениях:</text:p>
      <text:p text:style-name="s22"><text:bookmark text:name="anchor11011015"/>Пункт 83 изменен с 1 сентября 2025 г. - <text:a xlink:type="simple" xlink:href="http://ivo.garant.ru/document/redirect/412371456/1036">Приказ</text:a> Минспорта России от 9 июля 2025 г. N 510</text:p>
      <text:p text:style-name="s22"><text:a xlink:type="simple" xlink:href="http://ivo.garant.ru/document/redirect/483408570/11011015">См. предыдущую редакцию</text:a></text:p>
      <text:p text:style-name="s1">83. При возврате представления для присвоения спортивного разряда и документов, предусмотренных <text:a xlink:type="simple" xlink:href="#anchor1067">пунктом 67</text:a> Положения, региональная спортивная федерация, местная спортивная федерация, Организация Республики Крым и города федерального значения Севастополя, общероссийская спортивная федерация по виду спорта, заключившая соглашение о сотрудничестве с Органом федеральной территории "Сириус", организация, осуществляющая деятельность в области физической культуры и спорта, физкультурно-спортивная организация, включенная в перечень, Заявитель, должностное лицо, уполномоченное подразделением федерального органа, в течение 10 рабочих дней со дня получения представления для присвоения спортивного разряда и документов, предусмотренных пунктом 67 Положения, устраняют несоответствия и повторно направляют их для рассмотрения.</text:p>
      <text:p text:style-name="s1"><text:bookmark text:name="anchor1084"/>84. В случае если спортсмен в течение срока, на который был присвоен спортивный разряд, повторно выполнил нормы, требования и условия их выполнения (подтвердил спортивный разряд) (далее - подтверждение спортивного разряда), срок действия такого спортивного разряда продлевается на соответствующий срок, указанный в <text:a xlink:type="simple" xlink:href="#anchor1076">пункте 76</text:a> Положения, со дня окончания срока, на который он был присвоен.</text:p>
      <text:p text:style-name="s1"><text:bookmark text:name="anchor1085"/>85. Решение о подтверждении спортивного разряда по представлению (Обращению), содержащему фамилию, имя, отчество (при наличии), дату рождения спортсмена, а также сведения о наименовании соревнования, физкультурного мероприятия, месте и дате его проведения, о выполнении норм, требований и их условий для подтверждения спортивного разряда (далее - представление о подтверждении спортивного разряда), принимает:</text:p>
      <text:p text:style-name="s22header">Информация об изменениях:</text:p>
      <text:p text:style-name="s22"><text:bookmark text:name="anchor10851"/>Подпункт 85.1 изменен с 1 сентября 2025 г. - <text:a xlink:type="simple" xlink:href="http://ivo.garant.ru/document/redirect/412371456/10371">Приказ</text:a> Минспорта России от 9 июля 2025 г. N 510</text:p>
      <text:p text:style-name="s22"><text:a xlink:type="simple" xlink:href="http://ivo.garant.ru/document/redirect/483408570/10851">См. предыдущую редакцию</text:a></text:p>
      <text:p text:style-name="s1">85.1. Орган исполнительной власти, Орган федеральной территории "Сириус" (для КМС, спортивного разряда "первый спортивный разряд", за исключением случаев подтверждения спортивного разряда сотрудникам федеральных органов, принадлежность которых к таким федеральным органам отнесена к сведениям, составляющим государственную тайну).</text:p>
      <text:p text:style-name="s22header">Информация об изменениях:</text:p>
      <text:p text:style-name="s22"><text:bookmark text:name="anchor10852"/>Подпункт 85.2 изменен с 1 сентября 2025 г. - <text:a xlink:type="simple" xlink:href="http://ivo.garant.ru/document/redirect/412371456/10372">Приказ</text:a> Минспорта России от 9 июля 2025 г. N 510</text:p>
      <text:p text:style-name="s22"><text:a xlink:type="simple" xlink:href="http://ivo.garant.ru/document/redirect/483408570/10852">См. предыдущую редакцию</text:a></text:p>
      <text:p text:style-name="s1">85.2. Орган местного самоуправления, Орган федеральной территории "Сириус" (для спортивных разрядов "второй спортивный разряд" и "третий спортивный разряд", за исключением военно-прикладных и служебно-прикладных видов спорта).</text:p>
      <text:p text:style-name="s1"><text:bookmark text:name="anchor10853"/>85.3. Организация, осуществляющая деятельность в области физической культуры и спорта (для спортивных разрядов "первый юношеский спортивный разряд", "второй юношеский спортивный разряд", "третий юношеский спортивный разряд", за исключением военно-прикладных и служебно-прикладных видов спорта).</text:p>
      <text:p text:style-name="s1"><text:bookmark text:name="anchor10854"/>85.4. Подразделение федерального органа (для КМС, спортивного разряда "первый спортивный разряд" по военно-прикладным и служебно-прикладным видам спорта сотрудникам федеральных органов, принадлежность которых к таким федеральным органам отнесена к сведениям, составляющим государственную тайну, осуществляется подразделениями федеральных органов, а также для спортивных разрядов "второй спортивный разряд", "третий спортивный разряд" по военно-прикладным и служебно-прикладным видам спорта).</text:p>
      <text:p text:style-name="s22header">Информация об изменениях:</text:p>
      <text:p text:style-name="s22"><text:bookmark text:name="anchor10855"/>Подпункт 85.5 изменен с 1 сентября 2025 г. - <text:a xlink:type="simple" xlink:href="http://ivo.garant.ru/document/redirect/412371456/10373">Приказ</text:a> Минспорта России от 9 июля 2025 г. N 510</text:p>
      <text:p text:style-name="s22"><text:a xlink:type="simple" xlink:href="http://ivo.garant.ru/document/redirect/483408570/10855">См. предыдущую редакцию</text:a></text:p>
      <text:p text:style-name="s1">85.5. Физкультурно-спортивная организация, участвующая в развитии военно-прикладных и служебно-прикладных видов спорта (для спортивных разрядов "первый юношеский спортивный разряд", "второй юношеский спортивный разряд", "третий юношеский спортивный разряд" по военно-прикладным и служебно-прикладным видам спорта).</text:p>
      <text:p text:style-name="s1"><text:bookmark text:name="anchor1086"/>86. Представление о подтверждении спортивного разряда заверяется:</text:p>
      <text:p text:style-name="s22header">Информация об изменениях:</text:p>
      <text:p text:style-name="s22"><text:bookmark text:name="anchor10861"/>Подпункт 86.1 изменен с 1 сентября 2025 г. - <text:a xlink:type="simple" xlink:href="http://ivo.garant.ru/document/redirect/412371456/1038">Приказ</text:a> Минспорта России от 9 июля 2025 г. N 510</text:p>
      <text:p text:style-name="s22"><text:a xlink:type="simple" xlink:href="http://ivo.garant.ru/document/redirect/483408570/10861">См. предыдущую редакцию</text:a></text:p>
      <text:p text:style-name="s1">86.1. Печатью (при наличии), подписью руководителя или уполномоченного должностного лица региональной спортивной федерации, местной спортивной федерации, Организации Республики Крым и города федерального значения Севастополя, общероссийской спортивной федерации по виду спорта, заключившей соглашение о сотрудничестве с Органом федеральной территории "Сириус", организации, осуществляющей деятельность в области физической культуры и спорта, физкультурно-спортивной организации, включенной в перечень, подразделения федерального органа соответственно.</text:p>
      <text:p text:style-name="s1"><text:bookmark text:name="anchor10862"/>86.2. Подписью Заявителя.</text:p>
      <text:p text:style-name="s1"><text:bookmark text:name="anchor1087"/>87. К представлению о подтверждении спортивного разряда прилагаются документы, предусмотренные <text:a xlink:type="simple" xlink:href="#anchor10671">подпунктами 67.1</text:a>, <text:a xlink:type="simple" xlink:href="#anchor10673">67.3 - 67.14 пункта 67</text:a> Положения.</text:p>
      <text:p text:style-name="s1"><text:bookmark text:name="anchor1088"/>88. Представление о подтверждении спортивного разряда и документы, предусмотренные <text:a xlink:type="simple" xlink:href="#anchor10671">подпунктами 67.1</text:a>, <text:a xlink:type="simple" xlink:href="#anchor10673">67.3 - 67.14 пункта 67</text:a> Положения, не ранее чем за 2 месяца до дня окончания и не позднее дня окончания срока, на который был присвоен спортивный разряд, с учетом <text:a xlink:type="simple" xlink:href="#anchor10851">подпунктов 85.1</text:a>, <text:a xlink:type="simple" xlink:href="#anchor10852">85.2 пункта 85</text:a> Положения направляются:</text:p>
      <text:p text:style-name="s1"><text:bookmark text:name="anchor10881"/>88.1. На бумажном носителе.</text:p>
      <text:p text:style-name="s1"><text:bookmark text:name="anchor10882"/>88.2. На бумажном носителе через многофункциональный центр.</text:p>
      <text:p text:style-name="s1"><text:bookmark text:name="anchor10883"/>88.3. В электронной форме. При направлении в электронной форме, посредством информационных систем, используемых органами государственной власти субъекта Российской Федерации, подписываются <text:a xlink:type="simple" xlink:href="http://ivo.garant.ru/document/redirect/12184522/21">ЭП</text:a>.</text:p>
      <text:p text:style-name="s1"><text:bookmark text:name="anchor10884"/>88.4. Посредством <text:a xlink:type="simple" xlink:href="https://www.gosuslugi.ru">Единого портала</text:a> после завершения прохождения процедуры идентификации и аутентификации в Единой системе идентификации и аутентификации. При направлении в электронной форме подписываются <text:a xlink:type="simple" xlink:href="http://ivo.garant.ru/document/redirect/12184522/21">ЭП</text:a>.</text:p>
      <text:p text:style-name="s1"><text:bookmark text:name="anchor1089"/>89. Представление о подтверждении спортивного разряда и документы, предусмотренные <text:a xlink:type="simple" xlink:href="#anchor10671">подпунктами 67.1</text:a>, <text:a xlink:type="simple" xlink:href="#anchor10673">67.3 - 67.14 пункта 67</text:a> Положения, не ранее чем за 2 месяца до дня окончания и не позднее дня окончания срока, на который был присвоен спортивный разряд, с учетом <text:a xlink:type="simple" xlink:href="#anchor10853">подпунктов 85.3 - 85.5 пункта 85</text:a> Положения направляются:</text:p>
      <text:p text:style-name="s1"><text:bookmark text:name="anchor10891"/>89.1. На бумажном носителе.</text:p>
      <text:p text:style-name="s1"><text:bookmark text:name="anchor1090"/>90. Прием, регистрация представления о подтверждении спортивного разряда и документов, предусмотренных <text:a xlink:type="simple" xlink:href="#anchor10671">подпунктами 67.1</text:a>, <text:a xlink:type="simple" xlink:href="#anchor10673">67.3 - 67.14 пункта 67</text:a> Положения, осуществляются в течение трех рабочих дней.</text:p>
      <text:p text:style-name="s1"><text:bookmark text:name="anchor11011016"/>91. Срок рассмотрения представления о подтверждении спортивного разряда и документов, предусмотренных <text:a xlink:type="simple" xlink:href="#anchor10671">подпунктами 67.1</text:a>, <text:a xlink:type="simple" xlink:href="#anchor10673">67.3 - 67.14 пункта 67</text:a> Положения, составляет 16 рабочих дней со дня их регистрации.</text:p>
      <text:p text:style-name="s1"><text:bookmark text:name="anchor11011017"/>92. Решение о подтверждении спортивного разряда, об отказе в подтверждении спортивного разряда, о возврате представления о подтверждении спортивного разряда и документов, предусмотренных <text:a xlink:type="simple" xlink:href="#anchor10671">подпунктами 67.1</text:a>, <text:a xlink:type="simple" xlink:href="#anchor10673">67.3 - 67.14 пункта 67</text:a> Положения, осуществляется в течение трех рабочих дней со дня окончания срока рассмотрения документов.</text:p>
      <text:p text:style-name="s22header">Информация об изменениях:</text:p>
      <text:p text:style-name="s22"><text:bookmark text:name="anchor11011018"/>Пункт 93 изменен с 1 сентября 2025 г. - <text:a xlink:type="simple" xlink:href="http://ivo.garant.ru/document/redirect/412371456/1039">Приказ</text:a> Минспорта России от 9 июля 2025 г. N 510</text:p>
      <text:p text:style-name="s22"><text:a xlink:type="simple" xlink:href="http://ivo.garant.ru/document/redirect/483408570/11011018">См. предыдущую редакцию</text:a></text:p>
      <text:p text:style-name="s1">93. Решение о подтверждении спортивного разряда оформляется организационно-распорядительным актом, который подписывается руководителем Органа исполнительной власти, Органа местного самоуправления, Органа федеральной территории "Сириус", организации, осуществляющей деятельность в области физической культуры и спорта, подразделения федерального органа, физкультурно-спортивной организации, участвующей в развитии военно-прикладных и служебно-прикладных видов спорта, соответственно.</text:p>
      <text:p text:style-name="s22header">Информация об изменениях:</text:p>
      <text:p text:style-name="s22"><text:bookmark text:name="anchor11011019"/>Пункт 94 изменен с 1 сентября 2025 г. - <text:a xlink:type="simple" xlink:href="http://ivo.garant.ru/document/redirect/412371456/1040">Приказ</text:a> Минспорта России от 9 июля 2025 г. N 510</text:p>
      <text:p text:style-name="s22"><text:a xlink:type="simple" xlink:href="http://ivo.garant.ru/document/redirect/483408570/11011019">См. предыдущую редакцию</text:a></text:p>
      <text:p text:style-name="s1">94. Копия организационно-распорядительного акта о подтверждении спортивного разряда в течение трех рабочих дней со дня его подписания направляется в региональную спортивную федерацию, местную спортивную федерацию, Организацию Республики Крым и города федерального значения Севастополя, общероссийскую спортивную федерацию по виду спорта, заключившую соглашение о сотрудничестве с Органом федеральной территории "Сириус", организацию, осуществляющую деятельность в области физической культуры и спорта, физкультурно-спортивную организацию, включенную в перечень, Заявителю и (или) размещается на официальном сайте организации, подтвердившей спортивный разряд, в информационно-телекоммуникационной сети "Интернет" (за исключением военно-прикладных и служебно-прикладных видов спорта).</text:p>
      <text:p text:style-name="s1">При направлении представления о подтверждении спортивного разряда и документов, предусмотренных <text:a xlink:type="simple" xlink:href="#anchor10671">подпунктами 67.1</text:a>, <text:a xlink:type="simple" xlink:href="#anchor10673">67.3 - 67.14 пункта 67</text:a> Положения, в электронной форме организационно-распорядительный акт о подтверждении спортивного разряда размещается в личном кабинете в системе, автоматизирующей исполнение государственных функций или предоставление государственных услуг, посредством которой были оформлены представления о подтверждении спортивного разряда и документы, предусмотренные подпунктами 67.1, 67.3 - 67.14 пункта 67 Положения.</text:p>
      <text:p text:style-name="s1"><text:bookmark text:name="anchor11011020"/>95. Копия организационно-распорядительного акта о подтверждении спортивного разряда по военно-прикладным и служебно-прикладным видам спорта в информационно-телекоммуникационной сети "Интернет" не размещается и в течение пяти рабочих дней со дня его подписания направляется в подразделение федерального органа или передается должностному лицу, уполномоченному подразделением федерального органа.</text:p>
      <text:p text:style-name="s1"><text:bookmark text:name="anchor11011021"/>96. При подтверждении спортивного разряда зачетная классификационная книжка и нагрудный значок не выдаются.</text:p>
      <text:p text:style-name="s1"><text:bookmark text:name="anchor11011022"/>97. Основаниями для отказа в подтверждении спортивного разряда спортсмену являются:</text:p>
      <text:p text:style-name="s1"><text:bookmark text:name="anchor10971"/>97.1. Несоответствие результата спортсмена, указанного в представлении о подтверждении спортивного разряда и документах, предусмотренных <text:a xlink:type="simple" xlink:href="#anchor10671">подпунктами 67.1</text:a>, <text:a xlink:type="simple" xlink:href="#anchor10673">67.3 - 67.14 пункта 67</text:a> Положения, нормам, требованиям и условиям их выполнения по виду спорта.</text:p>
      <text:p text:style-name="s1"><text:bookmark text:name="anchor10972"/>97.2. Спортивная дисквалификация спортсмена.</text:p>
      <text:p text:style-name="s1"><text:bookmark text:name="anchor10973"/>97.3. Нарушение условий допуска спортсмена к соревнованиям, физкультурным мероприятиям, установленных положениями (регламентами) о таких соревнованиях, физкультурных мероприятиях, утвержденными их организаторами в соответствии с <text:a xlink:type="simple" xlink:href="http://ivo.garant.ru/document/redirect/57499801/0">Правилами</text:a>.</text:p>
      <text:p text:style-name="s1"><text:bookmark text:name="anchor10974"/>97.4. Выявление недостоверных или неполных сведений в представлении о подтверждении спортивного разряда и документах, предусмотренных <text:a xlink:type="simple" xlink:href="#anchor10671">подпунктами 67.1</text:a>, <text:a xlink:type="simple" xlink:href="#anchor10673">67.3 - 67.14 пункта 67</text:a> Положения.</text:p>
      <text:p text:style-name="s1"><text:bookmark text:name="anchor10975"/>97.5. Наличие решения соответствующей антидопинговой организации о нарушении спортсменом общероссийских антидопинговых правил, принятого по результатам допинг-контроля, проведенного в рамках соревнования, на котором спортсмен выполнил нормы, требования и условия их выполнения по виду спорта.</text:p>
      <text:p text:style-name="s1"><text:bookmark text:name="anchor10976"/>97.6. Нарушение сроков направления представления о подтверждении спортивного разряда и документов, предусмотренных <text:a xlink:type="simple" xlink:href="#anchor10671">подпунктами 67.1</text:a>, <text:a xlink:type="simple" xlink:href="#anchor10673">67.3 - 67.14 пункта 67</text:a> Положения.</text:p>
      <text:p text:style-name="s1"><text:bookmark text:name="anchor10977"/>97.7. Отмена результата спортсмена, на основании которого направлено представление о подтверждении спортивного разряда.</text:p>
      <text:p text:style-name="s1"><text:bookmark text:name="anchor10978"/>97.8. Несоответствие условий, при которых показан результат спортсмена, условиям, указанным в <text:a xlink:type="simple" xlink:href="#anchor1025">пунктах 25-41</text:a> Положения.</text:p>
      <text:p text:style-name="s22header">Информация об изменениях:</text:p>
      <text:p text:style-name="s22"><text:bookmark text:name="anchor1098"/>Пункт 98 изменен с 1 сентября 2025 г. - <text:a xlink:type="simple" xlink:href="http://ivo.garant.ru/document/redirect/412371456/1041">Приказ</text:a> Минспорта России от 9 июля 2025 г. N 510</text:p>
      <text:p text:style-name="s22"><text:a xlink:type="simple" xlink:href="http://ivo.garant.ru/document/redirect/483408570/1098">См. предыдущую редакцию</text:a></text:p>
      <text:p text:style-name="s1">98. При принятии решения об отказе в подтверждении спортивного разряда Орган исполнительной власти, Орган местного самоуправления, Орган федеральной территории "Сириус", организация, осуществляющая деятельность в области физической культуры и спорта, подразделение федерального органа, физкультурно-спортивная организация, участвующая в развитии военно-прикладных и служебно-прикладных видов спорта соответственно:</text:p>
      <text:p text:style-name="s1"><text:bookmark text:name="anchor10981"/>98.1. При направлении представления о подтверждении спортивного разряда и документов, предусмотренных <text:a xlink:type="simple" xlink:href="#anchor10671">подпунктами 67.1</text:a>, <text:a xlink:type="simple" xlink:href="#anchor10673">67.3 - 67.4 пункта 67</text:a> Положения, на бумажном носителе в течение трех рабочих дней со дня принятия решения об отказе направляют мотивированный письменный отказ и возвращают документы.</text:p>
      <text:p text:style-name="s1"><text:bookmark text:name="anchor10982"/>98.2. При направлении представления о подтверждении спортивного разряда и документов, предусмотренных <text:a xlink:type="simple" xlink:href="#anchor10671">подпунктами 67.1</text:a>, <text:a xlink:type="simple" xlink:href="#anchor10673">67.3 - 67.14 пункта 67</text:a> Положения, в электронной форме указанные документы не возвращаются.</text:p>
      <text:p text:style-name="s1"><text:bookmark text:name="anchor1099"/>99. Основанием для возврата представления о подтверждении спортивного разряда и документов, предусмотренных подпунктами 67.1, 67.3 - 67.14 пункта 67 Положения, является несоответствующее оформление и отсутствие в них сведений, указанных в <text:a xlink:type="simple" xlink:href="#anchor10671">подпунктах 67.1</text:a>, <text:a xlink:type="simple" xlink:href="#anchor10673">67.3 - 67.14 пункта 67</text:a> и в <text:a xlink:type="simple" xlink:href="#anchor1085">пунктах 85</text:a>, <text:a xlink:type="simple" xlink:href="#anchor1086">86</text:a> Положения.</text:p>
      <text:p text:style-name="s22header">Информация об изменениях:</text:p>
      <text:p text:style-name="s22"><text:bookmark text:name="anchor11011023"/>Пункт 100 изменен с 1 сентября 2025 г. - <text:a xlink:type="simple" xlink:href="http://ivo.garant.ru/document/redirect/412371456/1042">Приказ</text:a> Минспорта России от 9 июля 2025 г. N 510</text:p>
      <text:p text:style-name="s22"><text:a xlink:type="simple" xlink:href="http://ivo.garant.ru/document/redirect/483408570/11011023">См. предыдущую редакцию</text:a></text:p>
      <text:p text:style-name="s1">100. При принятии решения о возврате представления о подтверждении спортивного разряда и документов, предусмотренных <text:a xlink:type="simple" xlink:href="#anchor10671">подпунктами 67.1</text:a>, <text:a xlink:type="simple" xlink:href="#anchor10673">67.3 - 67.14 пункта 67</text:a> Положения, Орган исполнительной власти, Орган местного самоуправления, Орган федеральной территории "Сириус", организация, осуществляющая деятельность в области физической культуры и спорта, подразделение федерального органа, физкультурно-спортивная организация, участвующая в развитии военно-прикладных и служебно-прикладных видов спорта, в течение трех рабочих дней со дня их регистрации возвращают представление о подтверждении спортивного разряда и документы, предусмотренные подпунктами 67.1, 67.3 - 67.14 пункта 67 Положения, с указанием причин возврата.</text:p>
      <text:p text:style-name="s22header">Информация об изменениях:</text:p>
      <text:p text:style-name="s22"><text:bookmark text:name="anchor1101"/>Пункт 101 изменен с 1 сентября 2025 г. - <text:a xlink:type="simple" xlink:href="http://ivo.garant.ru/document/redirect/412371456/1043">Приказ</text:a> Минспорта России от 9 июля 2025 г. N 510</text:p>
      <text:p text:style-name="s22"><text:a xlink:type="simple" xlink:href="http://ivo.garant.ru/document/redirect/483408570/1101">См. предыдущую редакцию</text:a></text:p>
      <text:p text:style-name="s1">101. При возврате представления о подтверждении спортивного разряда и документов, предусмотренных <text:a xlink:type="simple" xlink:href="#anchor10671">подпунктами 67.1</text:a>, <text:a xlink:type="simple" xlink:href="#anchor10673">67.3 - 67.13 пункта 67</text:a> Положения, региональная спортивная федерация, местная спортивная федерация, Организация Республики Крым и города федерального значения Севастополя, общероссийская спортивная федерация по виду спорта, заключившая соглашение о сотрудничестве с Органом федеральной территории "Сириус", организация, осуществляющая деятельность в области физической культуры и спорта, физкультурно-спортивная организация, включенная в перечень, Заявитель, должностное лицо, уполномоченное подразделением федерального органа, в течение 10 рабочих дней со дня получения представления о подтверждении спортивного разряда и документов, предусмотренных подпунктами 67.1, 67.3 - 67.14 пункта 67 Положения, устраняют несоответствия и повторно направляют их для рассмотрения.</text:p>
      <text:p text:style-name="s22header">Информация об изменениях:</text:p>
      <text:p text:style-name="s22"><text:bookmark text:name="anchor1102"/>Пункт 102 изменен с 1 сентября 2025 г. - <text:a xlink:type="simple" xlink:href="http://ivo.garant.ru/document/redirect/412371456/1044">Приказ</text:a> Минспорта России от 9 июля 2025 г. N 510</text:p>
      <text:p text:style-name="s22"><text:a xlink:type="simple" xlink:href="http://ivo.garant.ru/document/redirect/483408570/1102">См. предыдущую редакцию</text:a></text:p>
      <text:p text:style-name="s1">102. В случае если спортсмен в течение срока, на который был присвоен или подтвержден спортивный разряд, не подтвердил спортивный разряд, то спортсмену присваивается спортивный разряд в соответствии с выполненными им нормами, требованиями и условиями их выполнения на срок, предусмотренный для присвоения соответствующего спортивного разряда, со дня окончания срока, на который был присвоен или подтвержден спортивный разряд.</text:p>
      <text:p text:style-name="s1"><text:bookmark text:name="anchor11022"/>Представление для присвоения спортивного разряда и документы, предусмотренные <text:a xlink:type="simple" xlink:href="#anchor1067">пунктом 67</text:a> Положения, в соответствии с <text:a xlink:type="simple" xlink:href="#anchor1102">абзацем первым</text:a> настоящего пункта направляются в Орган исполнительной власти, Орган местного самоуправления, Орган федеральной территории "Сириус", организацию, осуществляющую деятельность в области физической культуры и спорта, подразделение федерального органа, физкультурно-спортивную организацию, участвующую в развитии военно-прикладных и служебно-прикладных видов спорта, в срок не ранее чем за 4 месяца до дня окончания срока, на который был присвоен или подтвержден спортивный разряд.</text:p>
      <text:p text:style-name="s1"><text:bookmark text:name="anchor1103"/>103. В случае если срок действия спортивного разряда истекает в период исполнения обязанностей военнослужащим или лицом, проходящим специальную службу, принимающим участие в специальной военной операции, а также в период нахождения указанных лиц в госпиталях на излечении ранений, травм, контузий или заболеваний, полученных при выполнении задач в ходе выполнения специальной военной операции, срок действия такого спортивного разряда продлевается на период участия в специальной военной операции или на период нахождения в госпиталях и действует в течение шести месяцев со дня окончания срока участия в специальной военной операции или нахождения в госпиталях.</text:p>
      <text:p text:style-name="s1"/>
      <text:h text:outline-level="1" text:style-name="s3"><text:bookmark text:name="anchor1500"/>V. Лишение, восстановление спортивных званий</text:h>
      <text:p text:style-name="s1"/>
      <text:p text:style-name="s1"><text:bookmark text:name="anchor1104"/>104. Основаниями для лишения спортивного звания спортсмена являются:</text:p>
      <text:p text:style-name="s1"><text:bookmark text:name="anchor11041"/>104.1. Выявление недостоверных сведений в документах для присвоения спортивного звания.</text:p>
      <text:p text:style-name="s1"><text:bookmark text:name="anchor11042"/>104.2. Спортивная дисквалификация спортсмена за нарушение <text:a xlink:type="simple" xlink:href="http://ivo.garant.ru/document/redirect/57499801/0">Правил</text:a>, положений (регламентов) спортивных соревнований, общероссийских антидопинговых правил, норм и требований, утвержденных международными спортивными организациями, общероссийскими спортивными федерациями по видам спорта, профессиональными спортивными лигами, иными организаторами соревнований, а также за нарушения запрета на участие в азартных играх в букмекерских конторах и тотализаторах путем заключения пари на соревнования по виду или видам спорта, по которым спортсмен участвует в соответствующих соревнованиях (<text:a xlink:type="simple" xlink:href="http://ivo.garant.ru/document/redirect/12157560/24231">пункт 3.1 части 2 статьи 24</text:a> Федерального закона), решение о которой было принято после завершения соревнований, по итогам которых спортсмену было присвоено спортивное звание.</text:p>
      <text:p text:style-name="s1"><text:bookmark text:name="anchor11043"/>104.3. Прекращение спортсменом гражданства Российской Федерации.</text:p>
      <text:p text:style-name="s1"><text:bookmark text:name="anchor11044"/>104.4. Вступивший в законную силу приговор суда при совершении спортсменом тяжкого или особо тяжкого преступления.</text:p>
      <text:p text:style-name="s1"><text:bookmark text:name="anchor11045"/>104.5. Выступление спортсмена в составе спортивной сборной команды иностранного государства.</text:p>
      <text:p text:style-name="s1"><text:bookmark text:name="anchor1105"/>105. Заявление о лишении спортсмена спортивного звания направляется в Министерство:</text:p>
      <text:p text:style-name="s1"><text:bookmark text:name="anchor11051"/>105.1. Органом исполнительной власти, ранее направившим документы для присвоения спортивного звания.</text:p>
      <text:p text:style-name="s1"><text:bookmark text:name="anchor11052"/>105.2. Общероссийской спортивной федерацией по виду спорта.</text:p>
      <text:p text:style-name="s1"><text:bookmark text:name="anchor11053"/>105.3. Федеральным органом (для военно-прикладных и служебно-прикладных видов спорта).</text:p>
      <text:p text:style-name="s1"><text:bookmark text:name="anchor1106"/>106. Заверенное печатью (при наличии), подписью руководителя или уполномоченного должностного лица Органа исполнительной власти, общероссийской спортивной федерации по виду спорта заявление о лишении спортсмена спортивного звания, содержащее фамилию, имя, отчество (при наличии), дату рождения спортсмена, в отношении которого направлено заявление о лишении спортивного звания, дату и номер приказа Министерства о присвоении спортивного звания (далее - заявление о лишении спортивного звания), сведения, подтверждающие основания для лишения спортсмена спортивного звания, направляются в Министерство:</text:p>
      <text:p text:style-name="s1"><text:bookmark text:name="anchor11061"/>106.1. На бумажном носителе.</text:p>
      <text:p text:style-name="s1"><text:bookmark text:name="anchor1107"/>107. Заверенное печатью (при наличии), подписью руководителя или уполномоченного должностного лица федерального органа заявление о лишении спортивного звания и сведения, подтверждающие основания для лишения спортсмена спортивного звания, для военно-прикладных и служебно-прикладных видов спорта направляются в Министерство на бумажном носителе.</text:p>
      <text:p text:style-name="s1"><text:bookmark text:name="anchor1108"/>108. Лишение спортсмена спортивного звания в соответствии с <text:a xlink:type="simple" xlink:href="#anchor1104">пунктом 104</text:a> Положения осуществляется, в том числе по инициативе Министерства.</text:p>
      <text:p text:style-name="s1"><text:bookmark text:name="anchor1109"/>109. По результатам рассмотрения заявления о лишении спортивного звания Министерство принимает решение о лишении спортивного звания, об отказе в лишении спортивного звания или о возврате заявления о лишении спортивного звания.</text:p>
      <text:p text:style-name="s1"><text:bookmark text:name="anchor1110"/>110. Решение о лишении спортсмена спортивного звания принимается в течение двух месяцев со дня поступления заявления о лишении спортивного звания и оформляется приказом Министерства, который подписывается Министром спорта Российской Федерации.</text:p>
      <text:p text:style-name="s1">Копия приказа Министерства о лишении спортсмена спортивного звания в течение пяти рабочих дней со дня его подписания направляется соответственно в Орган исполнительной власти, общероссийскую спортивную федерацию по виду спорта и размещается на <text:a xlink:type="simple" xlink:href="http://www.minsport.gov.ru/">официальном сайте</text:a> Министерства в информационно-телекоммуникационной сети "Интернет".</text:p>
      <text:p text:style-name="s1">Орган исполнительной власти, общероссийская спортивная федерация по виду спорта в течение пяти рабочих дней со дня получения копии приказа Министерства о лишении спортсмена спортивного звания письменно уведомляет спортсмена, в отношении которого принято решение о лишении спортивного звания.</text:p>
      <text:p text:style-name="s1">Копия приказа Министерства о принятом решении в отношении военно-прикладных и служебно-прикладных видов спорта на <text:a xlink:type="simple" xlink:href="http://www.minsport.gov.ru/">официальном сайте</text:a> Министерства в информационно-телекоммуникационной сети "Интернет" не размещается и в течение пяти рабочих дней со дня его подписания передается должностному лицу, уполномоченному федеральным органом.</text:p>
      <text:p text:style-name="s1">В случае лишения спортсмена спортивного звания удостоверение "мастер спорта России международного класса", удостоверение "мастер спорта России", удостоверение "гроссмейстер России", а также соответствующий нагрудный знак подлежат возврату в Орган исполнительной власти, общероссийскую спортивную федерацию по виду спорта, федеральный орган спортсменом, в отношении которого принято решение о лишении спортивного звания.</text:p>
      <text:p text:style-name="s1">Орган исполнительной власти, общероссийская спортивная федерация по виду спорта, федеральный орган в течение 10 рабочих дней со дня возврата спортсменом удостоверения "мастер спорта России международного класса", удостоверения "мастер спорта России", удостоверение<text:a xlink:type="simple" xlink:href="http://ivo.garant.ru/document/redirect/3100000/0"><text:span text:style-name="s9">#</text:span></text:a> "гроссмейстер России", а также соответствующего нагрудного знака направляют их в Министерство.</text:p>
      <text:p text:style-name="s1"><text:bookmark text:name="anchor100111"/>111. Основаниями для отказа в лишении спортсмена спортивного звания являются:</text:p>
      <text:p text:style-name="s1"><text:bookmark text:name="anchor101111"/>111.1. Несоответствие представленных сведений основаниям для лишения спортивного звания, указанным в <text:a xlink:type="simple" xlink:href="#anchor1104">пункте 104</text:a> Положения.</text:p>
      <text:p text:style-name="s1"><text:bookmark text:name="anchor101112"/>111.2. Наличие решения Министерства по заявлению о лишении спортсмена спортивного звания, направленному ранее по тем же основаниям Органом исполнительной власти, общероссийской спортивной федерацией по виду спорта, федеральным органом.</text:p>
      <text:p text:style-name="s1"><text:bookmark text:name="anchor100112"/>112. Решение об отказе в лишении спортсмена спортивного звания принимается Министерством в течение двух месяцев со дня поступления заявления о лишении спортсмена спортивного звания.</text:p>
      <text:p text:style-name="s1"><text:bookmark text:name="anchor100113"/>113. При принятии решения об отказе в лишении спортсмена спортивного звания Министерство:</text:p>
      <text:p text:style-name="s1"><text:bookmark text:name="anchor11131"/>113.1. В течение пяти рабочих дней со дня принятия такого решения направляет в Орган исполнительной власти, общероссийскую спортивную федерацию по виду спорта, федеральный орган мотивированный письменный отказ и возвращает заявление о лишении спортивного звания.</text:p>
      <text:p text:style-name="s1"><text:bookmark text:name="anchor100114"/>114. Основанием для возврата заявления о лишении спортивного звания является:</text:p>
      <text:p text:style-name="s1"><text:bookmark text:name="anchor11141"/>114.1. Заявление о лишении спортсмена спортивного звания не соответствует <text:a xlink:type="simple" xlink:href="#anchor1104">пунктам 104</text:a>, <text:a xlink:type="simple" xlink:href="#anchor1106">106</text:a>, <text:a xlink:type="simple" xlink:href="#anchor1107">107</text:a> Положения.</text:p>
      <text:p text:style-name="s1"><text:bookmark text:name="anchor100115"/>115. При принятии решения о возврате заявления о лишении спортивного звания Министерство:</text:p>
      <text:p text:style-name="s1"><text:bookmark text:name="anchor11151"/>115.1. В течение 30 календарных дней со дня поступления такого заявления возвращает его в Орган исполнительной власти, общероссийскую спортивную федерацию по виду спорта, федеральный орган с указанием причин возврата.</text:p>
      <text:p text:style-name="s1"><text:bookmark text:name="anchor100116"/>116. При возврате заявления о лишении спортсмена спортивного звания Орган исполнительной власти, общероссийская спортивная федерация по виду спорта, федеральный орган в течение 20 рабочих дней со дня получения заявления о лишении спортивного звания устраняют несоответствия и повторно направляют его в Министерство.</text:p>
      <text:p text:style-name="s1"><text:bookmark text:name="anchor100117"/>117. Спортсмену, в отношении которого было принято решение о лишении спортивного звания на основании <text:a xlink:type="simple" xlink:href="#anchor11042">подпункта 104.2 пункта 104</text:a> Положения, спортивное звание восстанавливается.</text:p>
      <text:p text:style-name="s1"><text:bookmark text:name="anchor1001172"/>Основанием для принятия решения о восстановлении спортивного звания является окончание срока действия спортивной дисквалификации спортсмена.</text:p>
      <text:p text:style-name="s1"><text:bookmark text:name="anchor100118"/>118. Заявление о восстановлении спортивного звания направляется в Министерство:</text:p>
      <text:p text:style-name="s1"><text:bookmark text:name="anchor11181"/>118.1. Органом исполнительной власти.</text:p>
      <text:p text:style-name="s1"><text:bookmark text:name="anchor11182"/>118.2. Общероссийской спортивной федерацией по виду спорта.</text:p>
      <text:p text:style-name="s1"><text:bookmark text:name="anchor11183"/>118.3. Физкультурно-спортивной организацией, включенной в перечень (для отдельных официальных соревнований, включенных в перечень).</text:p>
      <text:p text:style-name="s1"><text:bookmark text:name="anchor11184"/>118.4. Федеральным органом (для военно-прикладных и служебно-прикладных видов спорта).</text:p>
      <text:p text:style-name="s1"><text:bookmark text:name="anchor100119"/>119. Заверенное печатью (при наличии), подписью руководителя или уполномоченного должностного лица Органа исполнительной власти, общероссийской спортивной федерации по виду спорта, физкультурно-спортивной организацией, включенной в перечень, заявление о восстановлении спортивного звания, содержащее фамилию, имя, отчество (при наличии), дату рождения спортсмена, в отношении которого направлено заявление о восстановлении спортивного звания, дату и номер приказа Министерства о лишении спортсмена спортивного звания (далее - заявление о восстановлении спортивного звания), сведения, подтверждающие основания для восстановления спортивного звания, направляются в Министерство:</text:p>
      <text:p text:style-name="s1"><text:bookmark text:name="anchor11191"/>119.1. На бумажном носителе.</text:p>
      <text:p text:style-name="s1"><text:bookmark text:name="anchor1120"/>120. Заверенное печатью (при наличии), подписью руководителя или уполномоченного должностного лица федерального органа заявление о восстановлении спортивного звания и сведения, подтверждающие основания для восстановления спортсмену спортивного звания, для военно-прикладных и служебно-прикладных видов спорта направляются в Министерство на бумажном носителе.</text:p>
      <text:p text:style-name="s1"><text:bookmark text:name="anchor11011035"/>121. По результатам рассмотрения заявления о восстановлении спортивного звания Министерство принимает решение о восстановлении спортивного звания, об отказе в восстановлении спортивного звания или о возврате заявления о восстановлении спортивного звания.</text:p>
      <text:p text:style-name="s1"><text:bookmark text:name="anchor100122"/>122. Решение о восстановлении спортивного звания оформляется приказом Министерства, который подписывается Министром спорта Российской Федерации в течение двух месяцев со дня поступления заявления о восстановлении спортивного звания.</text:p>
      <text:p text:style-name="s1"><text:bookmark text:name="anchor100123"/>123. Решение о восстановлении спортивного звания спортсмена осуществляется в том числе по инициативе Министерства.</text:p>
      <text:p text:style-name="s1"><text:bookmark text:name="anchor100124"/>124. Копия приказа Министерства о принятом решении в течение пяти рабочих дней со дня его подписания направляется в Орган исполнительной власти, общероссийскую спортивную федерацию по виду спорта, физкультурно-спортивную организацию, включенную в перечень, и размещается на <text:a xlink:type="simple" xlink:href="http://www.minsport.gov.ru/">официальном сайте</text:a> Министерства в информационно-телекоммуникационной сети "Интернет".</text:p>
      <text:p text:style-name="s1">Орган исполнительной власти, или общероссийская спортивная федерация по виду спорта, или физкультурно-спортивная организация, включенная в перечень, в течение пяти рабочих дней со дня получения копии приказа Министерства о восстановлении спортивного звания письменно уведомляют спортсмена, в отношении которого принято решение о восстановлении спортивного звания.</text:p>
      <text:p text:style-name="s1">Копия приказа Министерства о принятом решении в отношении военно-прикладных и служебно-прикладных видов спорта на <text:a xlink:type="simple" xlink:href="http://www.minsport.gov.ru/">официальном сайте</text:a> Министерства в информационно-телекоммуникационной сети "Интернет" не размещается и в течение пяти рабочих дней со дня подписания приказа передается должностному лицу, уполномоченному федеральным органом.</text:p>
      <text:p text:style-name="s1"><text:bookmark text:name="anchor100125"/>125. В случае восстановления спортивного звания удостоверение "мастер спорта России международного класса", удостоверение "мастер спорта России", удостоверение "гроссмейстер России", а также соответствующий нагрудный знак передаются Министерством должностному лицу, уполномоченному Органом исполнительной власти, общероссийской спортивной федерацией по виду спорта, физкультурно-спортивной организацией, включенной в перечень, федеральным органом, для их передачи спортсмену.</text:p>
      <text:p text:style-name="s1"><text:bookmark text:name="anchor100126"/>126. Основаниями для отказа в восстановлении спортивного звания являются:</text:p>
      <text:p text:style-name="s1"><text:bookmark text:name="anchor11261"/>126.1. Несоответствие представленных сведений основанию для восстановления спортивного звания, предусмотренному <text:a xlink:type="simple" xlink:href="#anchor1001172">абзацем вторым пункта 117</text:a> Положения.</text:p>
      <text:p text:style-name="s1"><text:bookmark text:name="anchor11262"/>126.2. Наличие решения Министерства по заявлению о восстановлении спортивного звания, направленному ранее по тем же основаниям Органом исполнительной власти, общероссийской спортивной федерацией по виду спорта, физкультурно-спортивной организацией, включенной в перечень, федеральным органом.</text:p>
      <text:p text:style-name="s1"><text:bookmark text:name="anchor100127"/>127. Решение об отказе в восстановлении спортивного звания принимается Министерством в течение двух месяцев со дня поступления заявления о восстановлении спортивного звания.</text:p>
      <text:p text:style-name="s1"><text:bookmark text:name="anchor100128"/>128. При принятии решения об отказе в восстановлении спортивного звания Министерство:</text:p>
      <text:p text:style-name="s1"><text:bookmark text:name="anchor11281"/>128.1. В течение пяти рабочих дней со дня принятия такого решения направляет в Орган исполнительной власти, общероссийскую спортивную федерацию по виду спорта, физкультурно-спортивную организацию, включенную в перечень, федеральный орган мотивированный письменный отказ.</text:p>
      <text:p text:style-name="s1"><text:bookmark text:name="anchor100129"/>129. Основанием для возврата заявления о восстановлении спортивного звания является:</text:p>
      <text:p text:style-name="s1"><text:bookmark text:name="anchor11291"/>129.1. Заявление о восстановлении спортивного звания не соответствует <text:a xlink:type="simple" xlink:href="#anchor100118">пунктам 118 - 120</text:a> Положения.</text:p>
      <text:p text:style-name="s1"><text:bookmark text:name="anchor1130"/>130. При принятии решения о возврате заявления о восстановлении спортивного звания Министерство:</text:p>
      <text:p text:style-name="s1"><text:bookmark text:name="anchor11301"/>130.1. В течение 30 календарных дней со дня поступления такого заявления возвращает его в Орган исполнительной власти, общероссийскую спортивную федерацию по виду спорта, физкультурно-спортивную организацию, включенную в перечень, федеральный орган с указанием причин возврата.</text:p>
      <text:p text:style-name="s1"><text:bookmark text:name="anchor100131"/>131. В случае возврата заявления о восстановлении спортивного звания Орган исполнительной власти, общероссийская спортивная федерация по виду спорта, физкультурно-спортивная организация, включенная в перечень, федеральный орган в течение 20 рабочих дней со дня получения заявления о восстановлении спортивного звания устраняют несоответствия и повторно направляют его в Министерство.</text:p>
      <text:p text:style-name="s1"/>
      <text:h text:outline-level="1" text:style-name="s3"><text:bookmark text:name="anchor1600"/>VI. Лишение, восстановление спортивных разрядов</text:h>
      <text:p text:style-name="s1"/>
      <text:p text:style-name="s1"><text:bookmark text:name="anchor10132"/>132. Основаниями для лишения спортсмена спортивного разряда:</text:p>
      <text:p text:style-name="s1"><text:bookmark text:name="anchor11321"/>132.1. Выявление недостоверных сведений в документах для присвоения, подтверждения спортивного разряда.</text:p>
      <text:p text:style-name="s1"><text:bookmark text:name="anchor11322"/>132.2. Спортивная дисквалификация спортсмена за нарушение <text:a xlink:type="simple" xlink:href="http://ivo.garant.ru/document/redirect/57499801/0">Правил</text:a>, положений (регламентов) спортивных соревнований, общероссийских антидопинговых правил, норм и требований, утвержденных международными спортивными организациями, общероссийскими спортивными федерациями по видам спорта, профессиональными спортивными лигами, иными организаторами спортивных соревнований, а также за нарушения запрета на участие в азартных играх в букмекерских конторах и тотализаторах путем заключения пари на соревнования по виду или видам спорта, по которым спортсмен участвует в соответствующих соревнованиях<text:span text:style-name="upper"><text:span> <text:a xlink:type="simple" xlink:href="#anchor9999">9</text:a></text:span></text:span>, решение о которой было принято после завершения соревнований, по итогам которых спортсмену был присвоен спортивный разряд.</text:p>
      <text:p text:style-name="s1"><text:bookmark text:name="anchor11323"/>132.3. Прекращение спортсменом гражданства Российской Федерации.</text:p>
      <text:p text:style-name="s22header">Информация об изменениях:</text:p>
      <text:p text:style-name="s22"><text:bookmark text:name="anchor10133"/>Пункт 133 изменен с 1 сентября 2025 г. - <text:a xlink:type="simple" xlink:href="http://ivo.garant.ru/document/redirect/412371456/1045">Приказ</text:a> Минспорта России от 9 июля 2025 г. N 510</text:p>
      <text:p text:style-name="s22"><text:a xlink:type="simple" xlink:href="http://ivo.garant.ru/document/redirect/483408570/10133">См. предыдущую редакцию</text:a></text:p>
      <text:p text:style-name="s1">133. Заявление о лишении КМС, спортивного разряда "первый спортивный разряд" направляется в Орган исполнительной власти, Орган федеральной территории "Сириус" (за исключением случаев лишения сотрудникам федеральных органов, принадлежность которых к таким федеральным органам отнесена к сведениям, составляющим государственную тайну):</text:p>
      <text:p text:style-name="s1"><text:bookmark text:name="anchor11331"/>133.1. Региональной спортивной федерацией (за исключением случаев приостановления действия государственной аккредитации региональной спортивной федерации).</text:p>
      <text:p text:style-name="s1"><text:bookmark text:name="anchor11332"/>133.2. Физкультурно-спортивной организацией (в случае приостановления действия государственной аккредитации региональной спортивной федерации).</text:p>
      <text:p text:style-name="s1"><text:bookmark text:name="anchor11333"/>133.3. Организацией Республики Крым и города федерального значения Севастополя.</text:p>
      <text:p text:style-name="s1"><text:bookmark text:name="anchor11334"/>133.4. Физкультурно-спортивной организацией, включенной в перечень (для отдельных официальных соревнований, включенных в перечень).</text:p>
      <text:p text:style-name="s1"><text:bookmark text:name="anchor11335"/>133.5. Подразделением федерального органа (для военно-прикладных и служебно-прикладных видов спорта).</text:p>
      <text:p text:style-name="s22header">Информация об изменениях:</text:p>
      <text:p text:style-name="s22"><text:bookmark text:name="anchor11336"/>Пункт 133 дополнен подпунктом 133.6 с 1 сентября 2025 г. - <text:a xlink:type="simple" xlink:href="http://ivo.garant.ru/document/redirect/412371456/1452">Приказ</text:a> Минспорта России от 9 июля 2025 г. N 510</text:p>
      <text:p text:style-name="s1">133.6. Общероссийской спортивной федерацией по виду спорта, заключившей соглашение о сотрудничестве с Органом федеральной территории "Сириус".</text:p>
      <text:p text:style-name="s22header">Информация об изменениях:</text:p>
      <text:p text:style-name="s22"><text:bookmark text:name="anchor10134"/>Пункт 134 изменен с 1 сентября 2025 г. - <text:a xlink:type="simple" xlink:href="http://ivo.garant.ru/document/redirect/412371456/1046">Приказ</text:a> Минспорта России от 9 июля 2025 г. N 510</text:p>
      <text:p text:style-name="s22"><text:a xlink:type="simple" xlink:href="http://ivo.garant.ru/document/redirect/483408570/10134">См. предыдущую редакцию</text:a></text:p>
      <text:p text:style-name="s1">134. Заявление о лишении спортсмена спортивного разряда "второй спортивный разряд", "третий спортивный разряд" направляется в Орган местного самоуправления, Орган федеральной территории "Сириус" (за исключением военно-прикладных и служебно-прикладных видов спорта):</text:p>
      <text:p text:style-name="s1"><text:bookmark text:name="anchor11341"/>134.1. Региональной спортивной федерацией (за исключением случая приостановления действия государственной аккредитации региональной спортивной федерации или отсутствия региональной спортивной федерации).</text:p>
      <text:p text:style-name="s1"><text:bookmark text:name="anchor11342"/>134.2. Местной спортивной федерацией (за исключением случая отсутствия местной спортивной федерации).</text:p>
      <text:p text:style-name="s1"><text:bookmark text:name="anchor11343"/>134.3. Физкультурно-спортивной организацией, включенной в перечень (для отдельных официальных соревнований, включенных в перечень).</text:p>
      <text:p text:style-name="s1"><text:bookmark text:name="anchor11344"/>134.4. Организацией, осуществляющей деятельность в области физической культуры и спорта (в случае отсутствия региональной спортивной федерации, местной спортивной федерации или приостановления действия государственной аккредитации региональной спортивной федерации).</text:p>
      <text:p text:style-name="s22header">Информация об изменениях:</text:p>
      <text:p text:style-name="s22"><text:bookmark text:name="anchor11345"/>Пункт 134 дополнен подпунктом 134.5 с 1 сентября 2025 г. - <text:a xlink:type="simple" xlink:href="http://ivo.garant.ru/document/redirect/412371456/1462">Приказ</text:a> Минспорта России от 9 июля 2025 г. N 510</text:p>
      <text:p text:style-name="s1">134.5. Общероссийской спортивной федерацией по виду спорта, заключившей соглашение о сотрудничестве с Органом федеральной территории "Сириус".</text:p>
      <text:p text:style-name="s1"><text:bookmark text:name="anchor10135"/>135. Заявление о лишении спортивного разряда "первый юношеский спортивный разряд", "второй юношеский спортивный разряд", "третий юношеский спортивный разряд" направляется в организацию, осуществляющую деятельность в области физической культуры и спорта (за исключением военно-прикладных и служебно-прикладных видов спорта), Заявителем.</text:p>
      <text:p text:style-name="s1"><text:bookmark text:name="anchor10136"/>136. Заявление о лишении КМС, спортивного разряда "первый спортивный разряд" по военно-прикладным и служебно-прикладным видам спорта сотрудникам федеральных органов, принадлежность которых к таким федеральным органам отнесена к сведениям, составляющим государственную тайну, осуществляется подразделениями федеральных органов, а также для спортивных разрядов "второй спортивный разряд", "третий спортивный разряд" по военно-прикладным и служебно-прикладным видам спорта направляется в подразделение федерального органа должностным лицом, уполномоченным подразделением федерального органа.</text:p>
      <text:p text:style-name="s22header">Информация об изменениях:</text:p>
      <text:p text:style-name="s22"><text:bookmark text:name="anchor10137"/>Пункт 137 изменен с 1 сентября 2025 г. - <text:a xlink:type="simple" xlink:href="http://ivo.garant.ru/document/redirect/412371456/1047">Приказ</text:a> Минспорта России от 9 июля 2025 г. N 510</text:p>
      <text:p text:style-name="s22"><text:a xlink:type="simple" xlink:href="http://ivo.garant.ru/document/redirect/483408570/10137">См. предыдущую редакцию</text:a></text:p>
      <text:p text:style-name="s1">137. Заявление о лишении спортивного разряда "первый юношеский спортивный разряд", "второй юношеский спортивный разряд", "третий юношеский спортивный разряд" по военно-прикладным и служебно-прикладным видам спорта направляется в физкультурно-спортивную организацию, участвующую в развитии военно-прикладных и служебно-прикладных видов спорта должностным лицом, уполномоченным подразделением федерального органа.</text:p>
      <text:p text:style-name="s1"><text:bookmark text:name="anchor10138"/>138. Заверенное печатью (при наличии), подписью руководителя или уполномоченного должностного лица заявление о лишении спортивного разряда, содержащее фамилию, имя, отчество (при наличии), дату рождения спортсмена, в отношении которого направлено заявление о лишении спортивного разряда, дату и номер организационно-распорядительного акта о присвоении спортивного разряда (далее - заявление о лишении спортсмена спортивного разряда), сведения, подтверждающие основания для лишения спортсмена спортивного разряда, направляются с учетом <text:a xlink:type="simple" xlink:href="#anchor10133">пунктов 133</text:a>, <text:a xlink:type="simple" xlink:href="#anchor10134">134</text:a> Положения:</text:p>
      <text:p text:style-name="s1"><text:bookmark text:name="anchor11381"/>138.1. На бумажном носителе.</text:p>
      <text:p text:style-name="s1"><text:bookmark text:name="anchor11382"/>138.2. На бумажном носителе через многофункциональный центр.</text:p>
      <text:p text:style-name="s9header">ГАРАНТ:</text:p>
      <text:p text:style-name="s9"><text:bookmark text:name="anchor11383"/>Подпункт 138.3 <text:a xlink:type="simple" xlink:href="#anchor3">вступает в силу</text:a> с 1 января 2026 г.</text:p>
      <text:p text:style-name="s25_fi698">138.3. В электронной форме. При направлении в электронной форме, посредством информационных систем, используемых органами государственной власти субъекта Российской Федерации, подписываются <text:a xlink:type="simple" xlink:href="http://ivo.garant.ru/document/redirect/12184522/21">ЭП</text:a>.</text:p>
      <text:p text:style-name="s1"><text:bookmark text:name="anchor10139"/>139. Заверенное печатью (при наличии), подписью руководителя или уполномоченного должностного лица заявление о лишении спортсмена спортивного разряда, сведения, подтверждающие основания для лишения спортсмена спортивного разряда, направляются с учетом <text:a xlink:type="simple" xlink:href="#anchor10135">пунктов 135 - 137</text:a> Положения:</text:p>
      <text:p text:style-name="s1"><text:bookmark text:name="anchor11391"/>139.1. На бумажном носителе.</text:p>
      <text:p text:style-name="s1"><text:bookmark text:name="anchor10140"/>140. Лишение спортсмена спортивного разряда в соответствии с <text:a xlink:type="simple" xlink:href="#anchor10132">пунктом 132</text:a> Положения осуществляется в том числе по инициативе организации, присвоившей спортивный разряд.</text:p>
      <text:p text:style-name="s22header">Информация об изменениях:</text:p>
      <text:p text:style-name="s22"><text:bookmark text:name="anchor10141"/>Пункт 141 изменен с 1 сентября 2025 г. - <text:a xlink:type="simple" xlink:href="http://ivo.garant.ru/document/redirect/412371456/1048">Приказ</text:a> Минспорта России от 9 июля 2025 г. N 510</text:p>
      <text:p text:style-name="s22"><text:a xlink:type="simple" xlink:href="http://ivo.garant.ru/document/redirect/483408570/10141">См. предыдущую редакцию</text:a></text:p>
      <text:p text:style-name="s1">141. По результатам рассмотрения заявления о лишении спортсмена спортивного разряда Орган исполнительной власти, Орган местного самоуправления, Орган федеральной территории "Сириус", организация, осуществляющая деятельность в области физической культуры и спорта, физкультурно-спортивная организация, участвующая в развитии военно-прикладных и служебно-прикладных видов спорта, соответственно принимают решение о лишении спортсмена спортивного разряда, об отказе в лишении спортсмена спортивного разряда или о возврате заявления о лишении спортсмена спортивного разряда.</text:p>
      <text:p text:style-name="s22header">Информация об изменениях:</text:p>
      <text:p text:style-name="s22"><text:bookmark text:name="anchor10142"/>Пункт 142 изменен с 1 сентября 2025 г. - <text:a xlink:type="simple" xlink:href="http://ivo.garant.ru/document/redirect/412371456/1049">Приказ</text:a> Минспорта России от 9 июля 2025 г. N 510</text:p>
      <text:p text:style-name="s22"><text:a xlink:type="simple" xlink:href="http://ivo.garant.ru/document/redirect/483408570/10142">См. предыдущую редакцию</text:a></text:p>
      <text:p text:style-name="s1">142. Решение о лишении спортсмена спортивного разряда принимается в течение двух месяцев со дня поступления заявления о лишении спортсмена спортивного разряда и оформляется организационно-распорядительным актом, который подписывается руководителем Органа исполнительной власти, Органа местного самоуправления, Органа федеральной территории "Сириус", организации, осуществляющей деятельность в области физической культуры и спорта, физкультурно-спортивной организации, участвующей в развитии военно-прикладных и служебно-прикладных видов спорта.</text:p>
      <text:p text:style-name="s1"><text:bookmark text:name="anchor101422"/>Копия организационно-распорядительного акта о лишении спортсмена спортивного разряда в течение пяти рабочих дней со дня его подписания направляется в региональную спортивную федерацию, местную спортивную федерацию, Организацию Республики Крым и города федерального значения Севастополя, общероссийскую спортивную федерацию по виду спорта, заключившую соглашение о сотрудничестве с Органом федеральной территории "Сириус", организацию, осуществляющую деятельность в области физической культуры и спорта, физкультурно-спортивную организацию, включенную в перечень, Заявителю и (или) размещается на официальном сайте организации, принявшей решение о лишении спортсмена спортивного разряда, в информационно-телекоммуникационной сети "Интернет".</text:p>
      <text:p text:style-name="s1">Копия организационно-распорядительного акта о лишении спортсмена спортивного разряда в отношении военно-прикладных и служебно-прикладных видов спорта в информационно-телекоммуникационной сети "Интернет" не размещается и в течение пяти рабочих дней со дня его подписания направляется в подразделение федерального органа или передается должностному лицу, уполномоченному подразделением федерального органа.</text:p>
      <text:p text:style-name="s1"><text:bookmark text:name="anchor101424"/>Региональная спортивная федерация, местная спортивная федерация, Организация Республики Крым и города федерального значения Севастополя, общероссийская спортивная федерация по виду спорта, заключившая соглашение о сотрудничестве с Органом федеральной территории "Сириус", организация, осуществляющая деятельность в области физической культуры и спорта, физкультурно-спортивная организация, включенная в перечень, Заявитель, подразделение федерального органа, должностное лицо, уполномоченное подразделением федерального органа, соответственно в течение пяти рабочих дней со дня получения копии организационно-распорядительного акта о лишении спортивного разряда письменно уведомляют спортсмена, в отношении которого принято решение о лишении спортивного разряда.</text:p>
      <text:p text:style-name="s1">В случае лишения спортсмена спортивного разряда зачетная классификационная книжка и нагрудный значок подлежат возврату спортсменом, в отношении которого принято решение о лишении спортивного разряда.</text:p>
      <text:p text:style-name="s1"><text:bookmark text:name="anchor101426"/>Региональная спортивная федерация, местная спортивная федерация, Организация Республики Крым и города федерального значения Севастополя, общероссийская спортивная федерация по виду спорта, заключившая соглашение о сотрудничестве с Органом федеральной территории "Сириус", организация, осуществляющая деятельность в области физической культуры и спорта, физкультурно-спортивная организация, включенная в перечень, Заявитель, подразделение федерального органа, должностное лицо, уполномоченное подразделением федерального органа, в течение 10 рабочих дней со дня возврата спортсменом зачетной классификационной книжки и нагрудного значка направляют их в соответствующую организацию, выдавшую зачетную классификационную книжку и нагрудный значок.</text:p>
      <text:p text:style-name="s1"><text:bookmark text:name="anchor10143"/>143. Основаниями для отказа в лишении спортсмена спортивного разряда являются:</text:p>
      <text:p text:style-name="s1"><text:bookmark text:name="anchor11431"/>143.1. Несоответствие представленных сведений основаниям для лишения спортсмена спортивного разряда, указанным в <text:a xlink:type="simple" xlink:href="#anchor10132">пункте 132</text:a> Положения.</text:p>
      <text:p text:style-name="s1"><text:bookmark text:name="anchor11432"/>143.2. Наличие решения по заявлению о лишении спортсмена спортивного разряда, направленному ранее по тем же основаниям.</text:p>
      <text:p text:style-name="s22header">Информация об изменениях:</text:p>
      <text:p text:style-name="s22"><text:bookmark text:name="anchor10144"/>Пункт 144 изменен с 1 сентября 2025 г. - <text:a xlink:type="simple" xlink:href="http://ivo.garant.ru/document/redirect/412371456/1050">Приказ</text:a> Минспорта России от 9 июля 2025 г. N 510</text:p>
      <text:p text:style-name="s22"><text:a xlink:type="simple" xlink:href="http://ivo.garant.ru/document/redirect/483408570/10144">См. предыдущую редакцию</text:a></text:p>
      <text:p text:style-name="s1">144. Решение об отказе в лишении спортсмена спортивного разряда принимают Орган исполнительной власти, Орган местного самоуправления, Орган федеральной территории "Сириус", организация, осуществляющая деятельность в области физической культуры и спорта, физкультурно-спортивная организация, участвующая в развитии военно-прикладных и служебно-прикладных видов спорта, соответственно в течение двух месяцев со дня поступления заявления о лишении спортсмена спортивного разряда.</text:p>
      <text:p text:style-name="s22header">Информация об изменениях:</text:p>
      <text:p text:style-name="s22"><text:bookmark text:name="anchor10145"/>Пункт 145 изменен с 1 сентября 2025 г. - <text:a xlink:type="simple" xlink:href="http://ivo.garant.ru/document/redirect/412371456/1623">Приказ</text:a> Минспорта России от 9 июля 2025 г. N 510</text:p>
      <text:p text:style-name="s22"><text:a xlink:type="simple" xlink:href="http://ivo.garant.ru/document/redirect/483408570/10145">См. предыдущую редакцию</text:a></text:p>
      <text:p text:style-name="s1">145. При принятии решения об отказе в лишении спортсмена спортивного разряда Орган исполнительной власти, Орган местного самоуправления, Орган федеральной территории "Сириус", организация, осуществляющая деятельность в области физической культуры и спорта, физкультурно-спортивная организация, участвующая в развитии военно-прикладных и служебно-прикладных видов спорта, соответственно:</text:p>
      <text:p text:style-name="s22header">Информация об изменениях:</text:p>
      <text:p text:style-name="s22"><text:bookmark text:name="anchor11451"/>Подпункт 145.1 изменен с 1 сентября 2025 г. - <text:a xlink:type="simple" xlink:href="http://ivo.garant.ru/document/redirect/412371456/1512">Приказ</text:a> Минспорта России от 9 июля 2025 г. N 510</text:p>
      <text:p text:style-name="s22"><text:a xlink:type="simple" xlink:href="http://ivo.garant.ru/document/redirect/483408570/11451">См. предыдущую редакцию</text:a></text:p>
      <text:p text:style-name="s1">145.1. В течение пяти рабочих дней со дня принятия такого решения направляют в региональную спортивную федерацию, местную спортивную федерацию, Организацию Республики Крым и города федерального значения Севастополя, общероссийскую спортивную федерацию по виду спорта, заключившую соглашение о сотрудничестве с Органом федеральной территории "Сириус", организацию, осуществляющую деятельность в области физической культуры и спорта, физкультурно-спортивную организацию, включенную в перечень, подразделение федерального органа, Заявителю, должностному лицу обоснованный письменный отказ.</text:p>
      <text:p text:style-name="s1"><text:bookmark text:name="anchor11452"/>145.2. При направлении заявления о лишении спортсмена спортивного разряда в электронной форме указанный документ не возвращают.</text:p>
      <text:p text:style-name="s1"><text:bookmark text:name="anchor10146"/>146. Основанием для возврата заявления о лишении спортсмена спортивного разряда является:</text:p>
      <text:p text:style-name="s1"><text:bookmark text:name="anchor11461"/>146.1. Заявление о лишении спортсмена спортивного разряда не соответствует <text:a xlink:type="simple" xlink:href="#anchor10138">пунктам 138</text:a>, <text:a xlink:type="simple" xlink:href="#anchor10139">139</text:a> Положения.</text:p>
      <text:p text:style-name="s22header">Информация об изменениях:</text:p>
      <text:p text:style-name="s22"><text:bookmark text:name="anchor10147"/>Пункт 147 изменен с 1 сентября 2025 г. - <text:a xlink:type="simple" xlink:href="http://ivo.garant.ru/document/redirect/412371456/1624">Приказ</text:a> Минспорта России от 9 июля 2025 г. N 510</text:p>
      <text:p text:style-name="s22"><text:a xlink:type="simple" xlink:href="http://ivo.garant.ru/document/redirect/483408570/10147">См. предыдущую редакцию</text:a></text:p>
      <text:p text:style-name="s1">147. При принятии решения о возврате заявления о лишении спортсмена спортивного разряда Орган исполнительной власти, Орган местного самоуправления, Орган федеральной территории "Сириус", организация, осуществляющая деятельность в области физической культуры и спорта, физкультурно-спортивная организация, участвующая в развитии военно-прикладных и служебно-прикладных видов спорта, соответственно:</text:p>
      <text:p text:style-name="s1"><text:bookmark text:name="anchor11471"/>147.1. В течение 10 рабочих дней со дня поступления такого заявления возвращают его с указанием причин возврата.</text:p>
      <text:p text:style-name="s22header">Информация об изменениях:</text:p>
      <text:p text:style-name="s22"><text:bookmark text:name="anchor10148"/>Пункт 148 изменен с 1 сентября 2025 г. - <text:a xlink:type="simple" xlink:href="http://ivo.garant.ru/document/redirect/412371456/1053">Приказ</text:a> Минспорта России от 9 июля 2025 г. N 510</text:p>
      <text:p text:style-name="s22"><text:a xlink:type="simple" xlink:href="http://ivo.garant.ru/document/redirect/483408570/10148">См. предыдущую редакцию</text:a></text:p>
      <text:p text:style-name="s1">148. При возврате заявления о лишении спортсмена спортивного разряда региональная спортивная федерация, местная спортивная федерация, Организация Республики Крым и города федерального значения Севастополя, общероссийская спортивная федерация по виду спорта, заключившая соглашение о сотрудничестве с Органом федеральной территории "Сириус", организация, осуществляющая деятельность в области физической культуры и спорта, физкультурно-спортивная организация, включенная в перечень, Заявитель, подразделение федерального органа, должностное лицо, уполномоченное подразделением федерального органа, в течение 20 рабочих дней со дня получения заявления о лишении спортсмена спортивного разряда устраняют несоответствия и повторно направляют его для рассмотрения в соответствии с <text:a xlink:type="simple" xlink:href="#anchor10138">пунктами 138</text:a>, <text:a xlink:type="simple" xlink:href="#anchor10139">139</text:a> Положения.</text:p>
      <text:p text:style-name="s1"><text:bookmark text:name="anchor10149"/>149. Спортсмену, в отношении которого было принято решение о лишении спортивного разряда на основании <text:a xlink:type="simple" xlink:href="#anchor11322">подпункта 132.2 пункта 132</text:a> Положения и срок действия такого спортивного разряда не истек, спортивный разряд восстанавливается.</text:p>
      <text:p text:style-name="s1"><text:bookmark text:name="anchor10150"/>150. Основанием для восстановления спортсмену спортивного разряда является окончание срока действия спортивной дисквалификации спортсмена.</text:p>
      <text:p text:style-name="s22header">Информация об изменениях:</text:p>
      <text:p text:style-name="s22"><text:bookmark text:name="anchor10151"/>Пункт 151 изменен с 1 сентября 2025 г. - <text:a xlink:type="simple" xlink:href="http://ivo.garant.ru/document/redirect/412371456/1054">Приказ</text:a> Минспорта России от 9 июля 2025 г. N 510</text:p>
      <text:p text:style-name="s22"><text:a xlink:type="simple" xlink:href="http://ivo.garant.ru/document/redirect/483408570/10151">См. предыдущую редакцию</text:a></text:p>
      <text:p text:style-name="s1">151. Заявление о восстановлении КМС, спортивного разряда "первый спортивный разряд" направляется в Орган исполнительной власти, Орган федеральной территории "Сириус" (за исключением случаев восстановления сотрудникам федеральных органов, принадлежность которых к таким федеральным органам отнесена к сведениям, составляющим государственную тайну):</text:p>
      <text:p text:style-name="s1"><text:bookmark text:name="anchor11511"/>151.1. Региональной спортивной федерацией (за исключением случая приостановления действия государственной аккредитации региональной спортивной федерации).</text:p>
      <text:p text:style-name="s1"><text:bookmark text:name="anchor11512"/>151.2. Физкультурно-спортивной организацией (в случае приостановления действия государственной аккредитации региональной спортивной федерации).</text:p>
      <text:p text:style-name="s1"><text:bookmark text:name="anchor11513"/>151.3. Организацией Республики Крым и города федерального значения Севастополя.</text:p>
      <text:p text:style-name="s1"><text:bookmark text:name="anchor11514"/>151.4. Физкультурно-спортивной организацией, включенной в перечень (для отдельных официальных соревнований, включенных в перечень).</text:p>
      <text:p text:style-name="s1"><text:bookmark text:name="anchor11515"/>151.5. Подразделением федерального органа (для военно-прикладных и служебно-прикладных видов спорта).</text:p>
      <text:p text:style-name="s22header">Информация об изменениях:</text:p>
      <text:p text:style-name="s22"><text:bookmark text:name="anchor11516"/>Пункт 151 дополнен подпунктом 151.6 с 1 сентября 2025 г. - <text:a xlink:type="simple" xlink:href="http://ivo.garant.ru/document/redirect/412371456/1542">Приказ</text:a> Минспорта России от 9 июля 2025 г. N 510</text:p>
      <text:p text:style-name="s1">151.6. Общероссийской спортивной федерацией по виду спорта, заключившей соглашение о сотрудничестве с Органом федеральной территории "Сириус".</text:p>
      <text:p text:style-name="s22header">Информация об изменениях:</text:p>
      <text:p text:style-name="s22"><text:bookmark text:name="anchor10152"/>Пункт 152 изменен с 1 сентября 2025 г. - <text:a xlink:type="simple" xlink:href="http://ivo.garant.ru/document/redirect/412371456/1055">Приказ</text:a> Минспорта России от 9 июля 2025 г. N 510</text:p>
      <text:p text:style-name="s22"><text:a xlink:type="simple" xlink:href="http://ivo.garant.ru/document/redirect/483408570/10152">См. предыдущую редакцию</text:a></text:p>
      <text:p text:style-name="s1">152. Заявление о восстановлении спортивного разряда "второй спортивный разряд", "третий спортивный разряд" направляется в Орган местного самоуправления, Орган федеральной территории "Сириус" (за исключением военно-прикладных и служебно-прикладных видов спорта):</text:p>
      <text:p text:style-name="s1"><text:bookmark text:name="anchor11521"/>152.1. Региональной спортивной федерацией (за исключением случая приостановления действия государственной аккредитации региональной спортивной федерации или отсутствия региональной спортивной федерации).</text:p>
      <text:p text:style-name="s1"><text:bookmark text:name="anchor11522"/>152.2. Местной спортивной федерацией (за исключением случая отсутствия местной спортивной федерации).</text:p>
      <text:p text:style-name="s1"><text:bookmark text:name="anchor11523"/>152.3. Физкультурно-спортивной организацией, включенной в перечень (для отдельных официальных соревнований, включенных в перечень).</text:p>
      <text:p text:style-name="s1"><text:bookmark text:name="anchor11524"/>152.4. Организацией, осуществляющей деятельность в области физической культуры и спорта (в случае отсутствия региональной спортивной федерации, местной спортивной федерации или приостановления действия государственной аккредитации региональной спортивной федерации).</text:p>
      <text:p text:style-name="s22header">Информация об изменениях:</text:p>
      <text:p text:style-name="s22"><text:bookmark text:name="anchor11525"/>Пункт 152 дополнен подпунктом 152.5 с 1 сентября 2025 г. - <text:a xlink:type="simple" xlink:href="http://ivo.garant.ru/document/redirect/412371456/1552">Приказ</text:a> Минспорта России от 9 июля 2025 г. N 510</text:p>
      <text:p text:style-name="s1">152.5. Общероссийской спортивной федерацией по виду спорта, заключившей соглашение о сотрудничестве с Органом федеральной территории "Сириус".</text:p>
      <text:p text:style-name="s1"><text:bookmark text:name="anchor10153"/>153. Заявление о восстановлении спортивного разряда "первый юношеский спортивный разряд", "второй юношеский спортивный разряд", "третий юношеский спортивный разряд" направляется в организацию, осуществляющую деятельность в области физической культуры и спорта (за исключением военно-прикладных и служебно-прикладных видов спорта), Заявителем.</text:p>
      <text:p text:style-name="s1"><text:bookmark text:name="anchor10154"/>154. Заявление о восстановлении КМС, спортивного разряда "первый спортивный разряд" по военно-прикладным и служебно-прикладным видам спорта сотрудникам федеральных органов, принадлежность которых к таким федеральным органам отнесена к сведениям, составляющим государственную тайну, осуществляется подразделениями федеральных органов, а также для спортивных разрядов "второй спортивный разряд", "третий спортивный разряд" по военно-прикладным и служебно-прикладным видам спорта направляется в подразделение федерального органа должностным лицом, уполномоченным подразделением федерального органа.</text:p>
      <text:p text:style-name="s1"><text:bookmark text:name="anchor10155"/>155. Заявление о восстановлении спортивного разряда "первый юношеский спортивный разряд", "второй юношеский спортивный разряд", "третий юношеский спортивный разряд" по военно-прикладным и служебно-прикладным видам спорта направляется в физкультурно-спортивную организацию, осуществляющую развитие военно-прикладных и служебно-прикладных видов спорта, спортивные клубы, осуществляющие развитие военно-прикладных и служебно-прикладных видов спорта, должностным лицом, уполномоченным подразделением федерального органа.</text:p>
      <text:p text:style-name="s1"><text:bookmark text:name="anchor10156"/>156. Заверенное печатью (при наличии), подписью руководителя или уполномоченного должностного лица заявление о восстановлении спортивного разряда, содержащее фамилию, имя, отчество (при наличии), дату рождения спортсмена, в отношении которого направлено заявление о восстановлении спортивного разряда, дату и номер организационно-распорядительного акта о лишении спортсмена спортивного разряда (далее - заявление о восстановлении спортсмену спортивного разряда), сведения, подтверждающие основания для восстановления спортивного разряда, направляются с учетом <text:a xlink:type="simple" xlink:href="#anchor10151">пунктов 151</text:a>, <text:a xlink:type="simple" xlink:href="#anchor10152">152</text:a> Положения:</text:p>
      <text:p text:style-name="s1"><text:bookmark text:name="anchor11561"/>156.1. На бумажном носителе.</text:p>
      <text:p text:style-name="s1"><text:bookmark text:name="anchor11562"/>156.2. На бумажном носителе через многофункциональный центр.</text:p>
      <text:p text:style-name="s9header">ГАРАНТ:</text:p>
      <text:p text:style-name="s9"><text:bookmark text:name="anchor11563"/>Подпункт 156.3 <text:a xlink:type="simple" xlink:href="#anchor3">вступает в силу</text:a> с 1 января 2026 г.</text:p>
      <text:p text:style-name="s25_fi698">156.3. В электронной форме. При направлении в электронной форме, посредством информационных систем, используемых органами государственной власти субъекта Российской Федерации, подписываются <text:a xlink:type="simple" xlink:href="http://ivo.garant.ru/document/redirect/12184522/21">ЭП</text:a>.</text:p>
      <text:p text:style-name="s1"><text:bookmark text:name="anchor10157"/>157. Заверенное печатью (при наличии), подписью руководителя или уполномоченного должностного лица заявление о восстановлении спортсмену спортивного разряда, сведения, подтверждающие основания для восстановления спортивного разряда, направляются с учетом <text:a xlink:type="simple" xlink:href="#anchor10153">пунктов 153 - 155</text:a> Положения:</text:p>
      <text:p text:style-name="s1"><text:bookmark text:name="anchor11571"/>157.1. На бумажном носителе.</text:p>
      <text:p text:style-name="s22header">Информация об изменениях:</text:p>
      <text:p text:style-name="s22"><text:bookmark text:name="anchor10158"/>Пункт 158 изменен с 1 сентября 2025 г. - <text:a xlink:type="simple" xlink:href="http://ivo.garant.ru/document/redirect/412371456/1056">Приказ</text:a> Минспорта России от 9 июля 2025 г. N 510</text:p>
      <text:p text:style-name="s22"><text:a xlink:type="simple" xlink:href="http://ivo.garant.ru/document/redirect/483408570/10158">См. предыдущую редакцию</text:a></text:p>
      <text:p text:style-name="s1">158. По результатам рассмотрения заявления о восстановлении спортсмену спортивного разряда Орган исполнительной власти, Орган местного самоуправления, Орган федеральной территории "Сириус", организация, осуществляющая деятельность в области физической культуры и спорта, физкультурно-спортивная организация, участвующая в развитии военно-прикладных и служебно-прикладных видов спорта, соответственно принимают решение о восстановлении спортивного разряда, об отказе в восстановлении спортивного разряда, о возврате заявления о восстановлении спортсмену спортивного разряда.</text:p>
      <text:p text:style-name="s22header">Информация об изменениях:</text:p>
      <text:p text:style-name="s22"><text:bookmark text:name="anchor10159"/>Пункт 159 изменен с 1 сентября 2025 г. - <text:a xlink:type="simple" xlink:href="http://ivo.garant.ru/document/redirect/412371456/1057">Приказ</text:a> Минспорта России от 9 июля 2025 г. N 510</text:p>
      <text:p text:style-name="s22"><text:a xlink:type="simple" xlink:href="http://ivo.garant.ru/document/redirect/483408570/10159">См. предыдущую редакцию</text:a></text:p>
      <text:p text:style-name="s1">159. Решение о восстановлении спортсмену спортивного разряда оформляется организационно-распорядительным актом, который подписывается руководителем Органа исполнительной власти, Органа местного самоуправления, Органа федеральной территории "Сириус", организации, осуществляющей деятельность в области физической культуры и спорта, физкультурно-спортивной организации, участвующей в развитии военно-прикладных и служебно-прикладных видов спорта, в течение двух месяцев со дня поступления заявления о восстановлении спортивного разряда.</text:p>
      <text:p text:style-name="s1"><text:bookmark text:name="anchor10160"/>160. Решение о восстановлении спортсмену спортивного разряда принимается в том числе по инициативе организации, принявшей решение о лишении спортсмена спортивного разряда.</text:p>
      <text:p text:style-name="s22header">Информация об изменениях:</text:p>
      <text:p text:style-name="s22"><text:bookmark text:name="anchor10161"/>Пункт 161 изменен с 1 сентября 2025 г. - <text:a xlink:type="simple" xlink:href="http://ivo.garant.ru/document/redirect/412371456/1058">Приказ</text:a> Минспорта России от 9 июля 2025 г. N 510</text:p>
      <text:p text:style-name="s22"><text:a xlink:type="simple" xlink:href="http://ivo.garant.ru/document/redirect/483408570/10161">См. предыдущую редакцию</text:a></text:p>
      <text:p text:style-name="s1">161. Копия организационно-распорядительного акта о восстановлении спортсмену спортивного разряда в течение пяти рабочих дней со дня его подписания направляется в региональную спортивную федерацию, местную спортивную федерацию, Организацию Республики Крым и города федерального значения Севастополя, общероссийскую спортивную федерацию по виду спорта, заключившую соглашение о сотрудничестве с Органом федеральной территории "Сириус", организацию, осуществляющую деятельность в области физической культуры и спорта, физкультурно-спортивную организацию, включенную в перечень, Заявителю и (или) размещается на официальном сайте Органа исполнительной власти, Органа местного самоуправления, организации, осуществляющей деятельность в области физической культуры и спорта, в информационно-телекоммуникационной сети "Интернет" (за исключением военно-прикладных и служебно-прикладных видов спорта).</text:p>
      <text:p text:style-name="s1"><text:bookmark text:name="anchor101612"/>Региональная спортивная федерация, местная спортивная федерация, Организация Республики Крым и города федерального значения Севастополя, общероссийская спортивная федерация по виду спорта, заключившая соглашение о сотрудничестве с Органом федеральной территории "Сириус", организация, осуществляющая деятельность в области физической культуры и спорта, физкультурно-спортивная организация, включенная в перечень, Заявитель, подразделение федерального органа, должностное лицо, уполномоченное подразделением федерального органа, в течение пяти рабочих дней со дня получения копии организационно-распорядительным<text:a xlink:type="simple" xlink:href="http://ivo.garant.ru/document/redirect/3100000/0"><text:span text:style-name="s9">#</text:span></text:a> акта о восстановлении спортивного разряда письменно уведомляют спортсмена, в отношении которого принято решение о восстановлении спортивного разряда.</text:p>
      <text:p text:style-name="s1">Копия организационно-распорядительного акта о восстановлении спортивного разряда по военно-прикладным и служебно-прикладным видам спорта на <text:a xlink:type="simple" xlink:href="http://www.minsport.gov.ru/">официальном сайте</text:a> в информационно-телекоммуникационной сети "Интернет" не размещается и в течение пяти рабочих дней со дня его подписания направляется в подразделение федерального органа или передается должностному лицу.</text:p>
      <text:p text:style-name="s22header">Информация об изменениях:</text:p>
      <text:p text:style-name="s22"><text:bookmark text:name="anchor10162"/>Пункт 162 изменен с 1 сентября 2025 г. - <text:a xlink:type="simple" xlink:href="http://ivo.garant.ru/document/redirect/412371456/1059">Приказ</text:a> Минспорта России от 9 июля 2025 г. N 510</text:p>
      <text:p text:style-name="s22"><text:a xlink:type="simple" xlink:href="http://ivo.garant.ru/document/redirect/483408570/10162">См. предыдущую редакцию</text:a></text:p>
      <text:p text:style-name="s1">162. В случае восстановления спортсмену спортивного разряда зачетная классификационная книжка и нагрудный значок передаются в региональную спортивную федерацию, местную спортивную федерацию, Организацию Республики Крым и города федерального значения Севастополя, общероссийскую спортивную федерацию по виду спорта, заключившую соглашение о сотрудничестве с Органом федеральной территории "Сириус", организацию, осуществляющую деятельность в области физической культуры и спорта, физкультурно-спортивную организацию, включенную в перечень, подразделение федерального органа, Заявителю, должностному лицу для их возврата спортсмену.</text:p>
      <text:p text:style-name="s1"><text:bookmark text:name="anchor10163"/>163. Основаниями для отказа в восстановлении спортсмену спортивного разряда являются:</text:p>
      <text:p text:style-name="s1"><text:bookmark text:name="anchor11631"/>163.1. Несоответствие представленных сведений основанию для восстановления спортивного разряда, предусмотренному <text:a xlink:type="simple" xlink:href="#anchor10150">пунктом 150</text:a> Положения.</text:p>
      <text:p text:style-name="s22header">Информация об изменениях:</text:p>
      <text:p text:style-name="s22"><text:bookmark text:name="anchor11632"/>Подпункт 163.2 изменен с 1 сентября 2025 г. - <text:a xlink:type="simple" xlink:href="http://ivo.garant.ru/document/redirect/412371456/1060">Приказ</text:a> Минспорта России от 9 июля 2025 г. N 510</text:p>
      <text:p text:style-name="s22"><text:a xlink:type="simple" xlink:href="http://ivo.garant.ru/document/redirect/483408570/11632">См. предыдущую редакцию</text:a></text:p>
      <text:p text:style-name="s1">163.2. Наличие решения по заявлению о восстановлении спортивного разряда, направленному ранее по тем же основаниям региональной спортивной федерацией, местной спортивной федерацией, Организацией Республики Крым и города федерального значения Севастополя, общероссийской спортивной федерацией по виду спорта, заключившей соглашение о сотрудничестве с Органом федеральной территории "Сириус", организацией, осуществляющей деятельность в области физической культуры и спорта, физкультурно-спортивной организацией, включенной в перечень, подразделением федерального органа, Заявителем, должностным лицом.</text:p>
      <text:p text:style-name="s22header">Информация об изменениях:</text:p>
      <text:p text:style-name="s22"><text:bookmark text:name="anchor10164"/>Пункт 164 изменен с 1 сентября 2025 г. - <text:a xlink:type="simple" xlink:href="http://ivo.garant.ru/document/redirect/412371456/1061">Приказ</text:a> Минспорта России от 9 июля 2025 г. N 510</text:p>
      <text:p text:style-name="s22"><text:a xlink:type="simple" xlink:href="http://ivo.garant.ru/document/redirect/483408570/10164">См. предыдущую редакцию</text:a></text:p>
      <text:p text:style-name="s1">164. Решение об отказе в восстановлении спортсмену спортивного разряда принимают Орган исполнительной власти, Орган местного самоуправления, Орган федеральной территории "Сириус", организация, осуществляющая деятельность в области физической культуры и спорта, физкультурно-спортивная организация, участвующая в развитии военно-прикладных и служебно-прикладных видов спорта, соответственно в течение двух месяцев со дня поступления заявления о восстановлении спортивного разряда.</text:p>
      <text:p text:style-name="s22header">Информация об изменениях:</text:p>
      <text:p text:style-name="s22"><text:bookmark text:name="anchor10165"/>Пункт 165 изменен с 1 сентября 2025 г. - <text:a xlink:type="simple" xlink:href="http://ivo.garant.ru/document/redirect/412371456/1062">Приказ</text:a> Минспорта России от 9 июля 2025 г. N 510</text:p>
      <text:p text:style-name="s22"><text:a xlink:type="simple" xlink:href="http://ivo.garant.ru/document/redirect/483408570/10165">См. предыдущую редакцию</text:a></text:p>
      <text:p text:style-name="s1">165. При принятии решения об отказе в восстановлении спортсмену спортивного разряда Орган исполнительной власти, Орган местного самоуправления, Орган федеральной территории "Сириус", организация, осуществляющая деятельность в области физической культуры и спорта, физкультурно-спортивная организация, участвующая в развитии военно-прикладных и служебно-прикладных видов спорта, соответственно:</text:p>
      <text:p text:style-name="s22header">Информация об изменениях:</text:p>
      <text:p text:style-name="s22"><text:bookmark text:name="anchor11651"/>Подпункт 165.1 изменен с 1 сентября 2025 г. - <text:a xlink:type="simple" xlink:href="http://ivo.garant.ru/document/redirect/412371456/1622">Приказ</text:a> Минспорта России от 9 июля 2025 г. N 510</text:p>
      <text:p text:style-name="s22"><text:a xlink:type="simple" xlink:href="http://ivo.garant.ru/document/redirect/483408570/11651">См. предыдущую редакцию</text:a></text:p>
      <text:p text:style-name="s1">165.1. В течение пяти рабочих дней со дня принятия такого решения направляют в региональную спортивную федерацию, местную спортивную федерацию, Организацию Республики Крым и города федерального значения Севастополя, общероссийскую спортивную федерацию по виду спорта, заключившую соглашение о сотрудничестве с Органом федеральной территории "Сириус", организацию, осуществляющую деятельность в области физической культуры и спорта, физкультурно-спортивную организацию, включенную в перечень, подразделение федерального органа, Заявителю, должностному лицу обоснованный письменный отказ и возвращают заявление о восстановлении спортсмену спортивного разряда.</text:p>
      <text:p text:style-name="s1"><text:bookmark text:name="anchor11652"/>165.2. При направлении заявления о восстановлении спортсмену спортивного разряда в электронной форме указанный документ не возвращают.</text:p>
      <text:p text:style-name="s1"><text:bookmark text:name="anchor10166"/>166. Основаниями для возврата в заявления о восстановлении спортсмену спортивного разряда является:</text:p>
      <text:p text:style-name="s1"><text:bookmark text:name="anchor11661"/>166.1. Заявление о восстановлении спортсмену спортивного разряда не соответствует <text:a xlink:type="simple" xlink:href="#anchor10156">пунктам 156</text:a>, <text:a xlink:type="simple" xlink:href="#anchor10157">157</text:a> Положения.</text:p>
      <text:p text:style-name="s22header">Информация об изменениях:</text:p>
      <text:p text:style-name="s22"><text:bookmark text:name="anchor10167"/>Пункт 167 изменен с 1 сентября 2025 г. - <text:a xlink:type="simple" xlink:href="http://ivo.garant.ru/document/redirect/412371456/1063">Приказ</text:a> Минспорта России от 9 июля 2025 г. N 510</text:p>
      <text:p text:style-name="s22"><text:a xlink:type="simple" xlink:href="http://ivo.garant.ru/document/redirect/483408570/10167">См. предыдущую редакцию</text:a></text:p>
      <text:p text:style-name="s1">167. При принятии решения о возврате заявления о восстановлении спортсмену спортивного разряда Орган исполнительной власти, Орган местного самоуправления, Орган федеральной территории "Сириус", организация, осуществляющая деятельность в области физической культуры и спорта, физкультурно-спортивная организация, участвующая в развитии военно-прикладных и служебно-прикладных видов спорта, соответственно:</text:p>
      <text:p text:style-name="s1"><text:bookmark text:name="anchor11671"/>167.1. В течение 10 рабочих дней со дня поступления заявления о восстановлении спортсмену спортивного разряда возвращают его с указанием причин возврата.</text:p>
      <text:p text:style-name="s22header">Информация об изменениях:</text:p>
      <text:p text:style-name="s22"><text:bookmark text:name="anchor10168"/>Пункт 168 изменен с 1 сентября 2025 г. - <text:a xlink:type="simple" xlink:href="http://ivo.garant.ru/document/redirect/412371456/1064">Приказ</text:a> Минспорта России от 9 июля 2025 г. N 510</text:p>
      <text:p text:style-name="s22"><text:a xlink:type="simple" xlink:href="http://ivo.garant.ru/document/redirect/483408570/10168">См. предыдущую редакцию</text:a></text:p>
      <text:p text:style-name="s1">168. При возврате заявления о восстановлении спортсмену спортивного разряда региональная спортивная федерация, местная спортивная федерация, Организация Республики Крым и города федерального значения Севастополя, общероссийская спортивная федерация по виду спорта, заключившая соглашение о сотрудничестве с Органом федеральной территории "Сириус", организация, осуществляющая деятельность в области физической культуры и спорта, физкультурно-спортивная организация, включенная в перечень, Заявитель, подразделение федерального органа, должностное лицо, уполномоченное подразделением федерального органа, в течение 20 рабочих дней со дня получения заявления о восстановлении спортивного разряда устраняют несоответствия и повторно направляют его для рассмотрения в соответствии с <text:a xlink:type="simple" xlink:href="#anchor10156">пунктами 156</text:a>, <text:a xlink:type="simple" xlink:href="#anchor10157">157</text:a> Положения.</text:p>
      <text:p text:style-name="s1"/>
      <text:p text:style-name="s2_preformatted11">──────────────────────────────</text:p>
      <text:p text:style-name="s91"><text:bookmark text:name="anchor11011011"/><text:span text:style-name="upper"><text:span>1</text:span></text:span> <text:a xlink:type="simple" xlink:href="http://ivo.garant.ru/document/redirect/12157560/256">Часть 6 статьи 25</text:a> Федерального закона от 4 декабря 2007 г. N 329-ФЗ "О физической культуре и спорте в Российской Федерации".</text:p>
      <text:p text:style-name="s91"><text:bookmark text:name="anchor2222"/><text:span text:style-name="upper"><text:span>2</text:span></text:span> <text:a xlink:type="simple" xlink:href="http://ivo.garant.ru/document/redirect/12157560/2210">Часть 1 статьи 22</text:a> Федерального закона от 4 декабря 2007 г. N 329-ФЗ "О физической культуре и спорте в Российской Федерации".</text:p>
      <text:p text:style-name="s91"><text:bookmark text:name="anchor3333"/><text:span text:style-name="upper"><text:span>3</text:span></text:span> <text:a xlink:type="simple" xlink:href="http://ivo.garant.ru/document/redirect/12157560/2220">Часть 2 статьи 22</text:a> Федерального закона от 4 декабря 2007 г. N 329-ФЗ "О физической культуре и спорте в Российской Федерации".</text:p>
      <text:p text:style-name="s91"><text:bookmark text:name="anchor4444"/><text:span text:style-name="upper"><text:span>4</text:span></text:span> <text:a xlink:type="simple" xlink:href="http://ivo.garant.ru/document/redirect/12157560/361">Часть 1 статьи 36</text:a> Федерального закона.</text:p>
      <text:p text:style-name="s91"><text:bookmark text:name="anchor5555"/><text:span text:style-name="upper"><text:span>5</text:span></text:span> <text:a xlink:type="simple" xlink:href="http://ivo.garant.ru/document/redirect/12157560/36011">Часть 1 статьи 36.1</text:a> Федерального закона.</text:p>
      <text:p text:style-name="s91"><text:bookmark text:name="anchor6666"/><text:span text:style-name="upper"><text:span>6</text:span></text:span> <text:a xlink:type="simple" xlink:href="http://ivo.garant.ru/document/redirect/12169718/1003">Пункт 3</text:a> Порядка проведения допинг-контроля, утвержденного <text:a xlink:type="simple" xlink:href="http://ivo.garant.ru/document/redirect/12169718/0">приказом</text:a> Министерства спорта, туризма и молодежной политики Российской Федерации от 13 мая 2009 г. N 293 (зарегистрирован Министерством юстиции Российской Федерации 17 сентября 2009 г., регистрационный N 14790), с изменениями, внесенными <text:a xlink:type="simple" xlink:href="http://ivo.garant.ru/document/redirect/12188155/1000">приказом</text:a> Министерства спорта, туризма и молодежной политики Российской Федерации от 14 июня 2011 г. N 563 (зарегистрирован Министерством юстиции Российской Федерации 15 июля 2011 г., регистрационный N 21371).</text:p>
      <text:p text:style-name="s91"><text:bookmark text:name="anchor7777"/><text:span text:style-name="upper"><text:span>7</text:span></text:span> <text:a xlink:type="simple" xlink:href="http://ivo.garant.ru/document/redirect/12177515/21">Статья 21</text:a> Федерального закона от 27 июля 2010 г. N 210-ФЗ "Об организации предоставления государственных и муниципальных услуг".</text:p>
      <text:p text:style-name="s91"><text:bookmark text:name="anchor8888"/><text:span text:style-name="upper"><text:span>8</text:span></text:span> <text:a xlink:type="simple" xlink:href="http://ivo.garant.ru/document/redirect/70413578/0">Постановление</text:a> Правительства Российской Федерации от 10 июля 2013 г. N 584 "Об использовании федеральной государственной информационной системы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.</text:p>
      <text:p text:style-name="s91"><text:bookmark text:name="anchor9999"/><text:span text:style-name="upper"><text:span>9</text:span></text:span> <text:a xlink:type="simple" xlink:href="http://ivo.garant.ru/document/redirect/12157560/24231">Пункт 3.1 части 2 статьи 24</text:a> Федерального закона.</text:p>
      <text:p text:style-name="s2_preformatted11">──────────────────────────────</text:p>
      <text:p text:style-name="SB0"/>
      <text:p text:style-name="s1"/>
      <text:p text:style-name="s1_right_fi698"><text:bookmark text:name="anchor11000"/><text:span text:style-name="s10">Приложение N 1
к <text:a xlink:type="simple" xlink:href="#anchor1000">положению</text:a> о Единой всероссийской
спортивной классификации,
утвержденному <text:a xlink:type="simple" xlink:href="#anchor0">приказом</text:a> Министерства
спорта Российской Федерации
от 3 марта 2025 г. N 173</text:span></text:p>
      <text:p text:style-name="s1"/>
      <text:p text:style-name="s1_right_fi698"><text:span text:style-name="s10">Рекомендуемый образец</text:span></text:p>
      <text:p text:style-name="s1"/>
      <text:h text:outline-level="1" text:style-name="s3">Представление на присвоение спортивного звания</text:h>
      <text:p text:style-name="s1"/>
      <text:p text:style-name="SB1"/>
      <table:table table:name="21884" table:style-name="21884">
        <table:table-column table:style-name="2593"/>
        <table:table-column table:style-name="1992"/>
        <table:table-column table:style-name="1423"/>
        <table:table-column table:style-name="1343"/>
        <table:table-column table:style-name="963"/>
        <table:table-column table:style-name="1076"/>
        <table:table-column table:style-name="2230"/>
        <table:table-column table:style-name="25"/>
        <table:table-column table:style-name="2851"/>
        <table:table-column table:style-name="1932"/>
        <table:table-column table:style-name="25"/>
        <table:table-column table:style-name="832"/>
        <table:table-column table:style-name="2036"/>
        <table:table-column table:style-name="1355"/>
        <table:table-column table:style-name="25"/>
        <table:table-column table:style-name="1183"/>
        <table:table-row>
          <table:table-cell table:style-name="15">
            <text:p text:style-name="s1_center_fi0"><text:span text:style-name="s1">Наименование спортивного звания</text:span></text:p>
          </table:table-cell>
          <table:table-cell table:style-name="13" table:number-columns-spanned="4">
            <table:covered-table-cell/>
            <table:covered-table-cell/>
            <table:covered-table-cell/>
            <text:p text:style-name="s1"/>
          </table:table-cell>
          <table:table-cell table:style-name="77" table:number-columns-spanned="3" table:number-rows-spanned="4">
            <table:covered-table-cell/>
            <table:covered-table-cell/>
            <text:p text:style-name="s1_center_fi0"><text:span text:style-name="s1">Фото</text:span></text:p>
            <text:p text:style-name="s1_center_fi0"><text:span text:style-name="s1">2 штуки</text:span></text:p>
            <text:p text:style-name="s1_center_fi0"><text:span text:style-name="s1">(размер 3x4 см)</text:span></text:p>
          </table:table-cell>
          <table:table-cell table:style-name="77" table:number-rows-spanned="2">
            <text:p text:style-name="s1_center_fi0"><text:span text:style-name="s1">Дата выполнения</text:span></text:p>
            <text:p text:style-name="s1_center_fi0"><text:span text:style-name="s1">(число, месяц, год)</text:span></text:p>
          </table:table-cell>
          <table:table-cell table:style-name="77" table:number-columns-spanned="4" table:number-rows-spanned="2">
            <table:covered-table-cell/>
            <table:covered-table-cell/>
            <table:covered-table-cell/>
            <text:p text:style-name="s1_center_fi0"><text:span text:style-name="s1">Наименование спортивного соревнования, в том числе номер спортивного соревнования в <text:a xlink:type="simple" xlink:href="http://ivo.garant.ru/document/redirect/411261743/1000">ЕКП</text:a></text:span></text:p>
            <text:p text:style-name="s1_center_fi0"><text:span text:style-name="s1">(в календарном плане субъекта Российской Федерации), наименование спортивной дисциплины (в соответствии с <text:a xlink:type="simple" xlink:href="http://ivo.garant.ru/document/redirect/55172479/0">ВРВС</text:a>)</text:span></text:p>
          </table:table-cell>
          <table:table-cell table:style-name="13" table:number-columns-spanned="3">
            <table:covered-table-cell/>
            <table:covered-table-cell/>
            <text:p text:style-name="s1_center_fi0"><text:span text:style-name="s1">Дата поступления представления</text:span></text:p>
            <text:p text:style-name="s1_center_fi0"><text:span text:style-name="s1">(число, месяц, год)</text:span></text:p>
          </table:table-cell>
        </table:table-row>
        <table:table-row>
          <table:table-cell table:style-name="7">
            <text:p text:style-name="s1_center_fi0"><text:span text:style-name="s1">Наименование вида спорта</text:span></text:p>
            <text:p text:style-name="s1_center_fi0"><text:span text:style-name="s1">(в соответствии с <text:a xlink:type="simple" xlink:href="http://ivo.garant.ru/document/redirect/55172479/0">ВРВС</text:a>)</text:span></text:p>
          </table:table-cell>
          <table:table-cell table:style-name="5" table:number-columns-spanned="4">
            <table:covered-table-cell/>
            <table:covered-table-cell/>
            <table:covered-table-cell/>
            <text:p text:style-name="s1"/>
          </table:table-cell>
          <table:table-cell table:style-name="5" table:number-columns-spanned="3">
            <table:covered-table-cell/>
            <table:covered-table-cell/>
            <text:p text:style-name="s1_center_fi0"><text:span text:style-name="s1">Показанный результат</text:span></text:p>
          </table:table-cell>
        </table:table-row>
        <table:table-row>
          <table:table-cell table:style-name="71" table:number-rows-spanned="2">
            <text:p text:style-name="s1_center_fi0"><text:span text:style-name="s1">Фамилия</text:span></text:p>
          </table:table-cell>
          <table:table-cell table:style-name="69" table:number-columns-spanned="4" table:number-rows-spanned="2">
            <table:covered-table-cell/>
            <table:covered-table-cell/>
            <table:covered-table-cell/>
            <text:p text:style-name="s1"/>
          </table:table-cell>
          <table:table-cell table:style-name="5">
            <text:p text:style-name="s1"/>
          </table:table-cell>
          <table:table-cell table:style-name="5" table:number-columns-spanned="4">
            <table:covered-table-cell/>
            <table:covered-table-cell/>
            <table:covered-table-cell/>
            <text:p text:style-name="s1"/>
          </table:table-cell>
          <table:table-cell table:style-name="5" table:number-columns-spanned="3">
            <table:covered-table-cell/>
            <table:covered-table-cell/>
            <text:p text:style-name="s1"/>
          </table:table-cell>
        </table:table-row>
        <table:table-row>
          <table:table-cell table:style-name="5">
            <text:p text:style-name="s1"/>
          </table:table-cell>
          <table:table-cell table:style-name="5" table:number-columns-spanned="4">
            <table:covered-table-cell/>
            <table:covered-table-cell/>
            <table:covered-table-cell/>
            <text:p text:style-name="s1"/>
          </table:table-cell>
          <table:table-cell table:style-name="5" table:number-columns-spanned="3">
            <table:covered-table-cell/>
            <table:covered-table-cell/>
            <text:p text:style-name="s1"/>
          </table:table-cell>
        </table:table-row>
        <table:table-row>
          <table:table-cell table:style-name="7">
            <text:p text:style-name="s1_center_fi0"><text:span text:style-name="s1">Имя</text:span></text:p>
          </table:table-cell>
          <table:table-cell table:style-name="5" table:number-columns-spanned="2">
            <table:covered-table-cell/>
            <text:p text:style-name="s1"/>
          </table:table-cell>
          <table:table-cell table:style-name="69" table:number-rows-spanned="2">
            <text:p text:style-name="s1_center_fi0"><text:span text:style-name="s1">Дата</text:span></text:p>
            <text:p text:style-name="s1_center_fi0"><text:span text:style-name="s1">рождения</text:span></text:p>
          </table:table-cell>
          <table:table-cell table:style-name="5">
            <text:p text:style-name="s1_center_fi0"><text:span text:style-name="s1">число</text:span></text:p>
          </table:table-cell>
          <table:table-cell table:style-name="5">
            <text:p text:style-name="s1_center_fi0"><text:span text:style-name="s1">месяц</text:span></text:p>
          </table:table-cell>
          <table:table-cell table:style-name="5" table:number-columns-spanned="2">
            <table:covered-table-cell/>
            <text:p text:style-name="s1_center_fi0"><text:span text:style-name="s1">год</text:span></text:p>
          </table:table-cell>
          <table:table-cell table:style-name="5">
            <text:p text:style-name="s1"/>
          </table:table-cell>
          <table:table-cell table:style-name="5" table:number-columns-spanned="4">
            <table:covered-table-cell/>
            <table:covered-table-cell/>
            <table:covered-table-cell/>
            <text:p text:style-name="s1"/>
          </table:table-cell>
          <table:table-cell table:style-name="5" table:number-columns-spanned="3">
            <table:covered-table-cell/>
            <table:covered-table-cell/>
            <text:p text:style-name="s1"/>
          </table:table-cell>
        </table:table-row>
        <table:table-row>
          <table:table-cell table:style-name="7">
            <text:p text:style-name="s1_center_fi0"><text:span text:style-name="s1">Отчество</text:span></text:p>
            <text:p text:style-name="s1_center_fi0"><text:span text:style-name="s1">(при наличии)</text:span></text:p>
          </table:table-cell>
          <table:table-cell table:style-name="5" table:number-columns-spanned="2">
            <table:covered-table-cell/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 table:number-columns-spanned="2">
            <table:covered-table-cell/>
            <text:p text:style-name="s1"/>
          </table:table-cell>
          <table:table-cell table:style-name="5">
            <text:p text:style-name="s1"/>
          </table:table-cell>
          <table:table-cell table:style-name="5" table:number-columns-spanned="4">
            <table:covered-table-cell/>
            <table:covered-table-cell/>
            <table:covered-table-cell/>
            <text:p text:style-name="s1"/>
          </table:table-cell>
          <table:table-cell table:style-name="5" table:number-columns-spanned="3">
            <table:covered-table-cell/>
            <table:covered-table-cell/>
            <text:p text:style-name="s1"/>
          </table:table-cell>
        </table:table-row>
        <table:table-row>
          <table:table-cell table:style-name="7" table:number-columns-spanned="3">
            <table:covered-table-cell/>
            <table:covered-table-cell/>
            <text:p text:style-name="s1_center_fi0"><text:span text:style-name="s1">Место жительства</text:span></text:p>
          </table:table-cell>
          <table:table-cell table:style-name="5" table:number-columns-spanned="5">
            <table:covered-table-cell/>
            <table:covered-table-cell/>
            <table:covered-table-cell/>
            <table:covered-table-cell/>
            <text:p text:style-name="s1"/>
          </table:table-cell>
          <table:table-cell table:style-name="5">
            <text:p text:style-name="s1_center_fi0"><text:span text:style-name="s1">Наименование статуса спортивного судьи</text:span></text:p>
          </table:table-cell>
          <table:table-cell table:style-name="5" table:number-columns-spanned="3">
            <table:covered-table-cell/>
            <table:covered-table-cell/>
            <text:p text:style-name="s1_center_fi0"><text:span text:style-name="s1">Фамилия, имя, отчество (при наличии)</text:span></text:p>
          </table:table-cell>
          <table:table-cell table:style-name="5">
            <text:p text:style-name="s1_center_fi0"><text:span text:style-name="s1">Квалификационная категория спортивного судьи</text:span></text:p>
          </table:table-cell>
          <table:table-cell table:style-name="5" table:number-columns-spanned="3">
            <table:covered-table-cell/>
            <table:covered-table-cell/>
            <text:p text:style-name="s1_center_fi0"><text:span text:style-name="s1">Субъект Российской Федерации</text:span></text:p>
            <text:p text:style-name="s1_center_fi0"><text:span text:style-name="s1">(для спортивного судьи)</text:span></text:p>
          </table:table-cell>
        </table:table-row>
        <table:table-row>
          <table:table-cell table:style-name="71" table:number-columns-spanned="3" table:number-rows-spanned="2">
            <table:covered-table-cell/>
            <table:covered-table-cell/>
            <text:p text:style-name="s1_center_fi0"><text:span text:style-name="s1">Субъект Российской Федерации</text:span></text:p>
            <text:p text:style-name="s1_center_fi0"><text:span text:style-name="s1">(для организации, подающей представление)</text:span></text:p>
          </table:table-cell>
          <table:table-cell table:style-name="69" table:number-columns-spanned="5" table:number-rows-spanned="2">
            <table:covered-table-cell/>
            <table:covered-table-cell/>
            <table:covered-table-cell/>
            <table:covered-table-cell/>
            <text:p text:style-name="s1"/>
          </table:table-cell>
          <table:table-cell table:style-name="5">
            <text:p text:style-name="s1_center_fi0"><text:span text:style-name="s1">Главный судья</text:span></text:p>
          </table:table-cell>
          <table:table-cell table:style-name="5" table:number-columns-spanned="3">
            <table:covered-table-cell/>
            <table:covered-table-cell/>
            <text:p text:style-name="s1"/>
          </table:table-cell>
          <table:table-cell table:style-name="5">
            <text:p text:style-name="s1"/>
          </table:table-cell>
          <table:table-cell table:style-name="5" table:number-columns-spanned="3">
            <table:covered-table-cell/>
            <table:covered-table-cell/>
            <text:p text:style-name="s1"/>
          </table:table-cell>
        </table:table-row>
        <table:table-row>
          <table:table-cell table:style-name="5">
            <text:p text:style-name="s1_center_fi0"><text:span text:style-name="s1">Главный секретарь</text:span></text:p>
          </table:table-cell>
          <table:table-cell table:style-name="5" table:number-columns-spanned="3">
            <table:covered-table-cell/>
            <table:covered-table-cell/>
            <text:p text:style-name="s1"/>
          </table:table-cell>
          <table:table-cell table:style-name="5">
            <text:p text:style-name="s1"/>
          </table:table-cell>
          <table:table-cell table:style-name="5" table:number-columns-spanned="3">
            <table:covered-table-cell/>
            <table:covered-table-cell/>
            <text:p text:style-name="s1"/>
          </table:table-cell>
        </table:table-row>
        <table:table-row>
          <table:table-cell table:style-name="71" table:number-columns-spanned="3" table:number-rows-spanned="2">
            <table:covered-table-cell/>
            <table:covered-table-cell/>
            <text:p text:style-name="s1_center_fi0"><text:span text:style-name="s1">Подразделение федерального органа или организация, осуществляющая спортивную подготовку спортсмена</text:span></text:p>
          </table:table-cell>
          <table:table-cell table:style-name="69" table:number-columns-spanned="5" table:number-rows-spanned="2">
            <table:covered-table-cell/>
            <table:covered-table-cell/>
            <table:covered-table-cell/>
            <table:covered-table-cell/>
            <text:p text:style-name="s1"/>
          </table:table-cell>
          <table:table-cell table:style-name="69" table:number-rows-spanned="4">
            <text:p text:style-name="s1_center_fi0"><text:span text:style-name="s1">Спортивные судьи</text:span></text:p>
          </table:table-cell>
          <table:table-cell table:style-name="5" table:number-columns-spanned="3">
            <table:covered-table-cell/>
            <table:covered-table-cell/>
            <text:p text:style-name="s1"/>
          </table:table-cell>
          <table:table-cell table:style-name="5">
            <text:p text:style-name="s1"/>
          </table:table-cell>
          <table:table-cell table:style-name="5" table:number-columns-spanned="3">
            <table:covered-table-cell/>
            <table:covered-table-cell/>
            <text:p text:style-name="s1"/>
          </table:table-cell>
        </table:table-row>
        <table:table-row>
          <table:table-cell table:style-name="5" table:number-columns-spanned="3">
            <table:covered-table-cell/>
            <table:covered-table-cell/>
            <text:p text:style-name="s1"/>
          </table:table-cell>
          <table:table-cell table:style-name="5">
            <text:p text:style-name="s1"/>
          </table:table-cell>
          <table:table-cell table:style-name="5" table:number-columns-spanned="3">
            <table:covered-table-cell/>
            <table:covered-table-cell/>
            <text:p text:style-name="s1"/>
          </table:table-cell>
        </table:table-row>
        <table:table-row>
          <table:table-cell table:style-name="71" table:number-rows-spanned="2">
            <text:p text:style-name="s1_center_fi0"><text:span text:style-name="s1">Действующий спортивный разряд</text:span></text:p>
            <text:p text:style-name="s1_center_fi0"><text:span text:style-name="s1">(спортивное звание)</text:span></text:p>
          </table:table-cell>
          <table:table-cell table:style-name="69" table:number-rows-spanned="2">
            <text:p text:style-name="s1_center_fi0"><text:span text:style-name="s1">Дата присвоения/подтверждения</text:span></text:p>
            <text:p text:style-name="s1_center_fi0"><text:span text:style-name="s1">(число, месяц, год)</text:span></text:p>
          </table:table-cell>
          <table:table-cell table:style-name="69" table:number-columns-spanned="3" table:number-rows-spanned="2">
            <table:covered-table-cell/>
            <table:covered-table-cell/>
            <text:p text:style-name="s1_center_fi0"><text:span text:style-name="s1">Фамилия, имя, отчество (при наличии) тренера (тренера-преподавателя), подготовившего спортсмена</text:span></text:p>
          </table:table-cell>
          <table:table-cell table:style-name="69" table:number-columns-spanned="3" table:number-rows-spanned="2">
            <table:covered-table-cell/>
            <table:covered-table-cell/>
            <text:p text:style-name="s1_center_fi0"><text:span text:style-name="s1">Квалификационная категория тренера (тренера-преподавателя)</text:span></text:p>
          </table:table-cell>
          <table:table-cell table:style-name="5" table:number-columns-spanned="3">
            <table:covered-table-cell/>
            <table:covered-table-cell/>
            <text:p text:style-name="s1"/>
          </table:table-cell>
          <table:table-cell table:style-name="5">
            <text:p text:style-name="s1"/>
          </table:table-cell>
          <table:table-cell table:style-name="5" table:number-columns-spanned="3">
            <table:covered-table-cell/>
            <table:covered-table-cell/>
            <text:p text:style-name="s1"/>
          </table:table-cell>
        </table:table-row>
        <table:table-row>
          <table:table-cell table:style-name="5" table:number-columns-spanned="3">
            <table:covered-table-cell/>
            <table:covered-table-cell/>
            <text:p text:style-name="s1"/>
          </table:table-cell>
          <table:table-cell table:style-name="5">
            <text:p text:style-name="s1"/>
          </table:table-cell>
          <table:table-cell table:style-name="5" table:number-columns-spanned="3">
            <table:covered-table-cell/>
            <table:covered-table-cell/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 table:number-columns-spanned="3">
            <table:covered-table-cell/>
            <table:covered-table-cell/>
            <text:p text:style-name="s1"/>
          </table:table-cell>
          <table:table-cell table:style-name="5" table:number-columns-spanned="2">
            <table:covered-table-cell/>
            <text:p text:style-name="s1"/>
          </table:table-cell>
          <table:table-cell table:style-name="69" table:number-columns-spanned="3">
            <table:covered-table-cell/>
            <table:covered-table-cell/>
            <text:p text:style-name="s1_center_fi0"><text:span text:style-name="s1">Решение, принятое общероссийской спортивной федерацией (за исключением случаев подачи документов для присвоения спортивного звания физкультурно-спортивной организацией, включенной в перечень)</text:span></text:p>
          </table:table-cell>
          <table:table-cell table:style-name="69" table:number-columns-spanned="6">
            <table:covered-table-cell/>
            <table:covered-table-cell/>
            <table:covered-table-cell/>
            <table:covered-table-cell/>
            <table:covered-table-cell/>
            <text:p text:style-name="s1"/>
          </table:table-cell>
        </table:table-row>
        <table:table-row>
          <table:table-cell table:style-name="71" table:number-columns-spanned="3" table:number-rows-spanned="2">
            <table:covered-table-cell/>
            <table:covered-table-cell/>
            <text:p text:style-name="s1_center_fi0"><text:span text:style-name="s1">Наименование региональной спортивной федерации, физкультурно-спортивной организации, включенной в перечень, или подразделения федерального органа исполнительной власти, осуществляющего руководство развитием военно-прикладных и служебно-прикладных видов спорта</text:span></text:p>
          </table:table-cell>
          <table:table-cell table:style-name="69" table:number-columns-spanned="5" table:number-rows-spanned="2">
            <table:covered-table-cell/>
            <table:covered-table-cell/>
            <table:covered-table-cell/>
            <table:covered-table-cell/>
            <text:p text:style-name="s1_center_fi0"><text:span text:style-name="s1">Наименование органа исполнительной власти субъекта Российской Федерации в области физической культуры и спорта или федерального органа исполнительной власти, осуществляющего руководство развитием военно-прикладных и служебно-прикладных видов спорта</text:span></text:p>
          </table:table-cell>
        </table:table-row>
        <table:table-row>
          <table:table-cell table:style-name="5" table:number-columns-spanned="3">
            <table:covered-table-cell/>
            <table:covered-table-cell/>
            <text:p text:style-name="s1_center_fi0"><text:span text:style-name="s1">Руководитель общероссийской спортивной федерации</text:span></text:p>
          </table:table-cell>
          <table:table-cell table:style-name="5" table:number-columns-spanned="4">
            <table:covered-table-cell/>
            <table:covered-table-cell/>
            <table:covered-table-cell/>
            <text:p text:style-name="s16_fi0">     М.П.</text:p>
            <text:p text:style-name="s16_fi0">(при наличии) _________________(________)</text:p>
            <text:p text:style-name="s1_right_fi0">(Фамилия, инициалы) (подпись)</text:p>
          </table:table-cell>
          <table:table-cell table:style-name="5">
            <text:p text:style-name="s16_fi0">Дата</text:p>
          </table:table-cell>
        </table:table-row>
        <table:table-row>
          <table:table-cell table:style-name="7" table:number-columns-spanned="3">
            <table:covered-table-cell/>
            <table:covered-table-cell/>
            <text:p text:style-name="s1"/>
          </table:table-cell>
          <table:table-cell table:style-name="5" table:number-columns-spanned="5">
            <table:covered-table-cell/>
            <table:covered-table-cell/>
            <table:covered-table-cell/>
            <table:covered-table-cell/>
            <text:p text:style-name="s1"/>
          </table:table-cell>
          <table:table-cell table:style-name="5" table:number-columns-spanned="3">
            <table:covered-table-cell/>
            <table:covered-table-cell/>
            <text:p text:style-name="s1_center_fi0"><text:span text:style-name="s1">Лицо, уполномоченное общероссийской спортивной федерацией</text:span></text:p>
          </table:table-cell>
          <table:table-cell table:style-name="5" table:number-columns-spanned="4">
            <table:covered-table-cell/>
            <table:covered-table-cell/>
            <table:covered-table-cell/>
            <text:p text:style-name="s1_center_fi0">___________________(________)</text:p>
            <text:p text:style-name="s1_center_fi0">(Фамилия, инициалы) (подпись)</text:p>
          </table:table-cell>
          <table:table-cell table:style-name="5">
            <text:p text:style-name="s16_fi0">Дата</text:p>
          </table:table-cell>
        </table:table-row>
        <table:table-row>
          <table:table-cell table:style-name="7">
            <text:p text:style-name="s1_center_fi0"><text:span text:style-name="s1">М.П. (при наличии)</text:span></text:p>
          </table:table-cell>
          <table:table-cell table:style-name="69" table:number-columns-spanned="2" table:number-rows-spanned="5">
            <table:covered-table-cell/>
            <text:p text:style-name="s1"/>
            <text:p text:style-name="s1"/>
            <text:p text:style-name="s1"/>
            <text:p text:style-name="s1"/>
            <text:p text:style-name="s1_center_fi0">_________________</text:p>
            <text:p text:style-name="s1_center_fi0">(подпись)</text:p>
          </table:table-cell>
          <table:table-cell table:style-name="5" table:number-columns-spanned="2">
            <table:covered-table-cell/>
            <text:p text:style-name="s1_center_fi0"><text:span text:style-name="s1">М.П.</text:span></text:p>
          </table:table-cell>
          <table:table-cell table:style-name="101" table:number-columns-spanned="2" table:number-rows-spanned="5">
            <table:covered-table-cell/>
            <text:p text:style-name="s1"/>
            <text:p text:style-name="s1"/>
            <text:p text:style-name="s1"/>
            <text:p text:style-name="s1"/>
            <text:p text:style-name="s1_center_fi0">_________________</text:p>
            <text:p text:style-name="s1_center_fi0">(подпись)</text:p>
          </table:table-cell>
          <table:table-cell table:style-name="69" table:number-columns-spanned="3" table:number-rows-spanned="4">
            <table:covered-table-cell/>
            <table:covered-table-cell/>
            <text:p text:style-name="s1_center_fi0"><text:span text:style-name="s1">Решение, принятое Минспортом России (о присвоении, отказе, возврате)</text:span></text:p>
          </table:table-cell>
          <table:table-cell table:style-name="69" table:number-columns-spanned="6" table:number-rows-spanned="4">
            <table:covered-table-cell/>
            <table:covered-table-cell/>
            <table:covered-table-cell/>
            <table:covered-table-cell/>
            <table:covered-table-cell/>
            <text:p text:style-name="s1"/>
          </table:table-cell>
        </table:table-row>
        <table:table-row>
          <table:table-cell table:style-name="7">
            <text:p text:style-name="s1_center_fi0"><text:span text:style-name="s1">Руководитель</text:span></text:p>
          </table:table-cell>
          <table:table-cell table:style-name="5" table:number-columns-spanned="2">
            <table:covered-table-cell/>
            <text:p text:style-name="s1_center_fi0"><text:span text:style-name="s1">Руководитель</text:span></text:p>
          </table:table-cell>
        </table:table-row>
        <table:table-row>
          <table:table-cell table:style-name="7">
            <text:p text:style-name="s1"/>
          </table:table-cell>
          <table:table-cell table:style-name="5" table:number-columns-spanned="2">
            <table:covered-table-cell/>
            <text:p text:style-name="s1"/>
          </table:table-cell>
        </table:table-row>
        <table:table-row>
          <table:table-cell table:style-name="71" table:number-rows-spanned="2">
            <text:p text:style-name="s1_center_fi0">___________________</text:p>
            <text:p text:style-name="s1_center_fi0">(Фамилия, инициалы)</text:p>
          </table:table-cell>
          <table:table-cell table:style-name="69" table:number-columns-spanned="2" table:number-rows-spanned="2">
            <table:covered-table-cell/>
            <text:p text:style-name="s1_center_fi0">___________________</text:p>
            <text:p text:style-name="s1_center_fi0">(Фамилия, инициалы)</text:p>
          </table:table-cell>
        </table:table-row>
        <table:table-row>
          <table:table-cell table:style-name="69" table:number-columns-spanned="3">
            <table:covered-table-cell/>
            <table:covered-table-cell/>
            <text:p text:style-name="s1_center_fi0"><text:span text:style-name="s1">Должностное лицо, уполномоченное Минспортом России</text:span></text:p>
          </table:table-cell>
          <table:table-cell table:style-name="69" table:number-columns-spanned="4">
            <table:covered-table-cell/>
            <table:covered-table-cell/>
            <table:covered-table-cell/>
            <text:p text:style-name="s1_center_fi0">___________________(________)</text:p>
            <text:p text:style-name="s1_center_fi0">(Фамилия, инициалы) (подпись)</text:p>
          </table:table-cell>
          <table:table-cell table:style-name="69" table:number-columns-spanned="2">
            <table:covered-table-cell/>
            <text:p text:style-name="s16_fi0">Дата</text:p>
          </table:table-cell>
        </table:table-row>
        <table:table-row>
          <table:table-cell table:style-name="7">
            <text:p text:style-name="s1_center_fi0"><text:span text:style-name="s1">Дата (число, месяц, год)</text:span></text:p>
          </table:table-cell>
          <table:table-cell table:style-name="5" table:number-columns-spanned="2">
            <table:covered-table-cell/>
            <text:p text:style-name="s1"/>
          </table:table-cell>
          <table:table-cell table:style-name="5" table:number-columns-spanned="5">
            <table:covered-table-cell/>
            <table:covered-table-cell/>
            <table:covered-table-cell/>
            <table:covered-table-cell/>
            <text:p text:style-name="s1_center_fi0"><text:span text:style-name="s1">Дата (число, месяц, год)</text:span></text:p>
          </table:table-cell>
        </table:table-row>
      </table:table>
      <text:p text:style-name="SB2"/>
      <text:p text:style-name="s1"/>
      <text:p text:style-name="s1_right_fi698"><text:bookmark text:name="anchor12000"/><text:span text:style-name="s10">Приложение N 2
к <text:a xlink:type="simple" xlink:href="#anchor1000">положению</text:a> о Единой всероссийской
спортивной классификации,
утвержденному <text:a xlink:type="simple" xlink:href="#anchor0">приказом</text:a> Министерства
спорта Российской Федерации
от 3 марта 2025 г. N 173</text:span></text:p>
      <text:p text:style-name="s1"/>
      <text:p text:style-name="s1_right_fi698"><text:span text:style-name="s10">Рекомендуемый образец</text:span></text:p>
      <text:p text:style-name="s1"/>
      <text:p text:style-name="s2_preformatted11"><text:s text:c="16"/><text:span text:style-name="s10">СОГЛАСИЕ НА ОБРАБОТКУ ПЕРСОНАЛЬНЫХ ДАННЫХ</text:span></text:p>
      <text:p text:style-name="s1"/>
      <text:p text:style-name="s1">Утратило силу с 1 сентября 2025 г. - <text:a xlink:type="simple" xlink:href="http://ivo.garant.ru/document/redirect/412371456/1162">Приказ</text:a> Минспорта России от 9 июля 2025 г. N 510</text:p>
      <text:p text:style-name="s22header">Информация об изменениях:</text:p>
      <text:p text:style-name="s22"><text:a xlink:type="simple" xlink:href="http://ivo.garant.ru/document/redirect/483408570/12000">См. предыдущую редакцию</text:a></text:p>
      <text:p text:style-name="s22"/>
      <text:p text:style-name="s1_right_fi698"><text:bookmark text:name="anchor13000"/><text:span text:style-name="s10">Приложение N 3
к <text:a xlink:type="simple" xlink:href="#anchor1000">положению</text:a> о Единой всероссийской
спортивной классификации,
утвержденному <text:a xlink:type="simple" xlink:href="#anchor0">приказом</text:a> Министерства
спорта Российской Федерации
от 3 марта 2025 г. N 173</text:span></text:p>
      <text:p text:style-name="s1"/>
      <text:p text:style-name="s1_right_fi698"><text:span text:style-name="s10">Рекомендуемый образец</text:span></text:p>
      <text:p text:style-name="s1"/>
      <text:p text:style-name="s2_preformatted11"><text:s text:c="15"/><text:span text:style-name="s10">СОГЛАСИЕ НА ОБРАБОТКУ ПЕРСОНАЛЬНЫХ ДАННЫХ,</text:span></text:p>
      <text:p text:style-name="s2_preformatted11"><text:span text:style-name="s10"><text:s text:c="6"/>РАЗРЕШЕННЫХ СУБЪЕКТОМ ПЕРСОНАЛЬНЫХ ДАННЫХ ДЛЯ РАСПРОСТРАНЕНИЯ</text:span></text:p>
      <text:p text:style-name="s1"/>
      <text:p text:style-name="s1">Утратило силу с 1 сентября 2025 г. - <text:a xlink:type="simple" xlink:href="http://ivo.garant.ru/document/redirect/412371456/1162">Приказ</text:a> Минспорта России от 9 июля 2025 г. N 510</text:p>
      <text:p text:style-name="s22header">Информация об изменениях:</text:p>
      <text:p text:style-name="s22"><text:a xlink:type="simple" xlink:href="http://ivo.garant.ru/document/redirect/483408570/13000">См. предыдущую редакцию</text:a></text:p>
      <text:p text:style-name="s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 fo:font-style="italic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style:page-layout style:name="PageOrientation0">
      <style:page-layout-properties fo:page-width="297mm" fo:page-height="210mm" style:num-format="1" style:print-orientation="landscape" fo:margin-top="14mm" fo:margin-bottom="14mm" fo:margin-left="14mm" fo:margin-right="14mm"/>
      <style:header-style>
        <style:header-footer-properties fo:margin-bottom="5mm"/>
      </style:header-style>
      <style:footer-style/>
    </style:page-layout>
    <style:page-layout style:name="PageOrientation1">
      <style:page-layout-properties fo:page-width="420mm" fo:page-height="297mm" style:num-format="1" style:print-orientation="landscape" fo:margin-top="14mm" fo:margin-bottom="14mm" fo:margin-left="14mm" fo:margin-right="14mm"/>
      <style:header-style>
        <style:header-footer-properties fo:margin-bottom="5mm"/>
      </style:header-style>
      <style:footer-style/>
    </style:page-layout>
    <style:page-layout style:name="PageOrientation2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каз Министерства спорта Российской Федерации от 3 марта 2025 г. N 173 "Об утверждении положени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9-3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landscape0" style:page-layout-name="PageOrientation0">
      <style:header>
        <text:p text:style-name="header">Приказ Министерства спорта Российской Федерации от 3 марта 2025 г. N 173 "Об утверждении положени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9-3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landscape1" style:page-layout-name="PageOrientation1">
      <style:header>
        <text:p text:style-name="header">Приказ Министерства спорта Российской Федерации от 3 марта 2025 г. N 173 "Об утверждении положени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9-3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portrait2" style:page-layout-name="PageOrientation2">
      <style:header>
        <text:p text:style-name="header">Приказ Министерства спорта Российской Федерации от 3 марта 2025 г. N 173 "Об утверждении положени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9-3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